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Heensemolenweg 1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15 hebben wij een melding Activiteitenbesluit milieubeheer akkoord bevonden voor het vervangen van een diesel opslag installatie aan de Heensemolenweg 1, 4681 RD te Nieuw-Vossemeer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 " xlink:type="simple">overheid.nl</text:a>.  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common-al"/>
            <text:p text:style-name="common-al"/>
            <text:p text:style-name="common-al">Datum publicatie 4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10323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3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3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Heensemolenweg 1 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232</meta:user-defined>
    <meta:user-defined meta:name="OVERHEIDop.GmbID/DC.identifier">gmb-2015-103232</meta:user-defined>
    <meta:user-defined meta:name="OVERHEID.Gemeente/DC.creator">Steenber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81RD 1</meta:user-defined>
    <meta:user-defined meta:name="OVERHEIDop.woonplaats">Nieuw-Vossemeer</meta:user-defined>
    <meta:user-defined meta:name="OVERHEIDop.straatnaam">Heensemolenweg</meta:user-defined>
    <meta:user-defined meta:name="OVERHEID.Gemeente/OVERHEID.authority">Steenbergen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op.externeBijlage">exb-2015-28832</meta:user-defined>
    <meta:user-defined meta:name="OVERHEID.EPSG28992/DC.spatial">75940 402256</meta:user-defined>
    <meta:user-defined meta:name="OVERHEIDop.versieInformatie"/>
  </office:meta>
</office:document-meta>
</file>