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bouwen van 3 garageboxen, Cremerstraat, Nieuwstadt</text:p>
      <text:section text:name="zakelijke-mededeling_id1-3-2" text:style-name="zakelijke-mededeling">
        <text:section text:name="zakelijke-mededeling-tekst_id1-3-2-1" text:style-name="zakelijke-mededeling-tekst">
          <text:section text:name="tekst_id1-3-2-1-1" text:style-name="tekst">
            <text:p text:style-name="common-al">Bij de publicatie van de verleende omgevingsvergunning voor het bouwen van 3 garageboxen aan de Cremerstraat 10 te Nieuwstadt is in de tekst abusievelijk vermeldt dat belanghebbenden bezwaar kunnen aantekenen bij het college van burgemeester en wethouders van Echt – Susteren. Dit is niet juist.</text:p>
            <text:p text:style-name="common-al">Omdat het plan is voorbereid met afdeling 3.4 van de Algemene wet bestuursrecht staat voor belanghebbenden rechtstreeks beroep open bij de Rechtbank Limburg.</text:p>
            <text:p text:style-name="common-al"/>
            <text:p text:style-name="common-al">De tekst had derhalve moeten luiden: <text:span text:style-name="nadrukcur"/></text:p>
            <text:p text:style-name="common-al"/>
            <text:p text:style-name="common-al">
            <text:span text:style-name="nadrukvet">BEROEP:</text:span>
            <text:span text:style-name="nadrukvet"/>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text:p>
            <text:p text:style-name="common-al"/>
            <text:p text:style-name="common-al">Stuur uw beroepschrift naar: Rechtbank Limburg, Sector Bestuursrecht, Postbus 950, 6040 AZ  Roermond.</text:p>
            <text:p text:style-name="common-al"/>
            <text:p text:style-name="common-al">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 </text:p>
            <text:p text:style-name="common-al">Dient iemand anders namens u een beroepschrift in? Laat deze persoon dan uw machtiging meesturen.</text:p>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 </text:p>
            <text:p text:style-name="common-al"> </text:p>
            <text:p text:style-name="common-al">Dit besluit met de daarop betrekking hebbende stukken ligt, met ingang van de dag na de dag van publicatie tot het einde van de beroepstermijn, tijdens de openingstijden van het gemeentehuis, voor eenieder ter inzage bij de receptie (Nieuwe Markt 55 te Echt).</text:p>
            <text:p text:style-name="common-al"> </text:p>
            <text:p text:style-name="common-al">
            <text:span text:style-name="nadrukvet">Besluit schorsen</text:span>
          </text:p>
            <text:p text:style-name="common-al">Het indienen van een beroepschrift schorst de werking van het besluit niet. Dat betekent dat het besluit blijft gelden gedurende de behandeling van uw beroepschrift. </text:p>
            <text:p text:style-name="common-al">Vindt u dat u vanwege spoed niet op de uitspraak op uw beroepschrift kunt wachten, bijvoorbeeld omdat de uitvoering van het besluit onherstelbare gevolgen heeft voor u? Dan kunt u de Voorzieningenrechter van de rechtbank Limburg verzoeken om dit besluit te schorsen en / of een voorlopige voorziening te treffen. </text:p>
            <text:p text:style-name="common-al"> </text:p>
            <text:p text:style-name="common-al">Stuur uw verzoek naar: Voorzieningenrechter Rechtbank Limburg, Sector Bestuursrecht, Postbus 950, 6040 AZ  Roermond. Voor een verzoek om een voorlopige voorziening is griffierecht verschuldigd. Meer informatie hieromtrent kunt u o.a. vinden op de landelijke website <text:a xlink:href="http://www.rijksoverheid.nl" xlink:type="simple">www.rijksoverheid.nl</text:a></text:p>
            <text:p text:style-name="common-al"> </text:p>
            <text:p text:style-name="common-al">U kunt overigens alleen een verzoek indienen tegelijkertijd met het indienen van uw beroepschrift of nadat u uw bezwaarschrift heeft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032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bouwen van 3 garageboxen, Cremerstraat,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22</meta:user-defined>
    <meta:user-defined meta:name="OVERHEIDop.GmbID/DC.identifier">gmb-2015-1032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AX 11</meta:user-defined>
    <meta:user-defined meta:name="OVERHEIDop.woonplaats">Nieuwstadt</meta:user-defined>
    <meta:user-defined meta:name="OVERHEIDop.straatnaam">Creme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157 338784</meta:user-defined>
    <meta:user-defined meta:name="OVERHEIDop.versieInformatie"/>
  </office:meta>
</office:document-meta>
</file>