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Koningsstraat 2, (11008425)  830012  inrichten van een bouwplaats, van 26 oktober 2015 t/m 13 juli 2016, verzenddatum 27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oningsstraat 2</text:p>
            <text:p text:style-name="common-al">
            <text:span text:style-name="nadrukvet">Omschrijving</text:span>: inrichten van een bouwplaats, van 26 oktober 2015 t/m 13 juli 2016</text:p>
            <text:p text:style-name="common-al">
            <text:span text:style-name="nadrukvet">Verzenddatum</text:span>: 27-10-2015</text:p>
            <text:p text:style-name="common-al">
            <text:span text:style-name="nadrukvet">Dossiernummer</text:span>: 1100842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21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Koningsstraat 2, (11008425)  830012  inrichten van een bouwplaats, van 26 oktober 2015 t/m 13 juli 2016, verzenddatum 27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17</meta:user-defined>
    <meta:user-defined meta:name="OVERHEIDop.GmbID/DC.identifier">gmb-2015-10321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V</meta:user-defined>
    <meta:user-defined meta:name="OVERHEIDop.woonplaats">Leeuwarden</meta:user-defined>
    <meta:user-defined meta:name="OVERHEIDop.straatnaam">Konings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613 579634</meta:user-defined>
    <meta:user-defined meta:name="OVERHEIDop.versieInformatie"/>
  </office:meta>
</office:document-meta>
</file>