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emperbergerweg 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emperbergerweg 780 </text:span>
          </text:p>
            <text:p text:style-name="common-al">Omschrijving project: het realiseren van een overkapping</text:p>
            <text:p text:style-name="common-al">Dossiernr: 150101056</text:p>
            <text:p text:style-name="common-al">Datum indiening: 20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2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emperbergerweg 7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20</meta:user-defined>
    <meta:user-defined meta:name="OVERHEIDop.GmbID/DC.identifier">gmb-2015-1032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RX 780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54 448835</meta:user-defined>
    <meta:user-defined meta:name="OVERHEIDop.versieInformatie"/>
  </office:meta>
</office:document-meta>
</file>