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s tegemoetkoming in de meerkosten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artikel 18 van de Verordening maatschappelijke ondersteuning 2015 gemeente Barneveld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wijziging van Beleidsregels tegemoetkoming in de meerkosten gemeente Barnevel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komt als volgt te luid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Een ingezetene komt in aanmerking voor een tegemoetkoming in de meerkosten indien:</text:p>
                <text:list text:style-name="id1-3-2-2-2-2-3">
                  <text:list-item text:style-override="id1-3-2-2-2-2-3-1">
                    <text:number>a.</text:number>
                    <text:p text:style-name="al">hij 18 jaar of ouder is; en</text:p>
                  </text:list-item>
                  <text:list-item text:style-override="id1-3-2-2-2-2-3-2">
                    <text:number>b.</text:number>
                    <text:p text:style-name="al">hem een eigen bijdrage door het CAK in rekening wordt gebracht; en</text:p>
                  </text:list-item>
                  <text:list-item text:style-override="id1-3-2-2-2-2-3-3">
                    <text:number>c.</text:number>
                    <text:p text:style-name="al">hem de maximale bijdrage van de algemene voorziening huishoudelijke hulp in rekening wordt gebracht; en</text:p>
                  </text:list-item>
                  <text:list-item text:style-override="id1-3-2-2-2-2-3-4">
                    <text:number>d.</text:number>
                    <text:p text:style-name="al">zijn inkomen hoger is dan 130% maar lager dan 200% van de gebruteerde norm, als opgenomen in artikel 22 onder a of b Pwet.</text:p>
                  </text:list-item>
                </text:list>
              </text:list-item>
              <text:list-item text:style-override="id1-3-2-2-2-3">
                <text:number>2.</text:number>
                <text:p text:style-name="al">In afwijking van het vorige lid onder d komt ook de ingezetene in aanmerking voor een tegemoetkoming in de meerkosten indien deze een inkomen heeft van 130% of lager van de daar genoemde gebruteerde norm én de gemeentelijke collectieve zorgverzekering geen vergoeding verschaft voor de eigen bijdrage die door het CAK wegens een Wmo-maatwerkvoorziening in rekening wordt gebra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Aan artikel 5 wordt een derde lid toegevoegd, luidend:</text:p>
            <text:list text:style-name="id1-3-2-2-3-3">
              <text:list-item text:style-override="id1-3-2-2-3-3-1">
                <text:number>3.</text:number>
                <text:p text:style-name="al">In afwijking van het eerste lid bedraagt voor de ingezetene, als bedoeld in artikel 2 tweede lid, de tegemoetkoming € 250,00 per jaa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Onder vernummering van het huidige artikel 9, Inwerkingtreding en citeertitel, tot artikel 10 wordt een nieuw artikel 9 ingevoegd, dat luidt als volgt: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9</text:span> Hardheidsclausule</text:p>
            <text:list text:style-name="id1-3-2-2-5-2">
              <text:list-item text:style-override="id1-3-2-2-5-2">
                <text:number>1.</text:number>
                <text:p text:style-name="al">Het college kan in zeer bijzondere gevallen gemotiveerd afwijken van de bepalingen in deze regeling, indien onverkorte toepassing daarvan aanleiding geeft of zou leiden tot disproportionele onredelijkheid of onbillijkheid.</text:p>
              </text:list-item>
              <text:list-item text:style-override="id1-3-2-2-5-3">
                <text:number>2.</text:number>
                <text:p text:style-name="al">In gevallen waarin deze regeling niet voorzien, beslist het colleg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IV</text:span> </text:p>
            <text:p text:style-name="al">Dit besluit tot wijziging treedt in werking op 5 november 2015 en werkt terug tot 1 november 2015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8 oktober 2015, </text:span>
          </text:p>
          </text:section>
          <text:section text:name="ondertekening_id1-3-2-3-2">
            <text:p><text:span text:style-name="organisatie">Burgemeester en wethouders voornoemd, </text:span></text:p>
            <text:p><text:span text:style-name="ondertekening_naam">
            <text:span text:style-name="voornaam">D.</text:span>
            <text:span text:style-name="achternaam">Bakhuiz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J.W.A. van</text:span>
            <text:span text:style-name="achternaam">Dijk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
                      Nr. 10318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8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8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Beleidsregels tegemoetkoming in de meerkosten gemeente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88</meta:user-defined>
    <meta:user-defined meta:name="OVERHEIDop.GmbID/DC.identifier">gmb-2015-103188</meta:user-defined>
    <meta:user-defined meta:name="OVERHEID.Gemeente/DC.creator">Barneveld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rneveld</meta:user-defined>
    <meta:user-defined meta:name="OVERHEIDgvop.Informatietype/DC.type">Beleidsregels</meta:user-defined>
    <meta:user-defined meta:name="OVERHEID.Gemeente/DCTERMS.publisher">Barneveld</meta:user-defined>
    <meta:user-defined meta:name="xs:date/OVERHEIDop.startdatum">2015-11-05</meta:user-defined>
    <meta:user-defined meta:name="OVERHEID.Gemeente/DC.spatial">Barneveld</meta:user-defined>
    <meta:user-defined meta:name="OVERHEIDop.versieInformatie"/>
  </office:meta>
</office:document-meta>
</file>