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reguliere aanvraag: Karthuizer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tussenkopcur">
            <text:span text:style-name="nadrukvet">Locatie: Karthuizerstraat 1 </text:span>
          </text:p>
            <text:p text:style-name="common-al">Omschrijving project: het uitbreiden van een woning</text:p>
            <text:p text:style-name="common-al">Dossiernr: 150100951</text:p>
            <text:p text:style-name="common-al">Datum indiening: 20-01-2015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een afspraak maken met het loket Bouwen Wonen en Leefomgeving, Stadhuis, Koningstraat 38, telefoon 0900-1809, of via de internetpagina van de gemeente Arnhem <text:a xlink:href="http://www.arnhem.nl/Actualiteiten/Openbare_Bekendmakingen/Algemene_toelichting_Openbare_Bekendmakingen" xlink:type="simple">www.arnhem.nl/Actualiteiten/Openbare_Bekendmakingen/Algemene_toelichting_Openbare_Bekendmaking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10318</text:span><text:line-break/><text:date style:data-style-name="dag" text:fixed="true" text:date-value="2015-02-05"/><text:line-break/><text:date style:data-style-name="jaar" text:fixed="true" text:date-value="2015-02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18</text:span><text:date style:data-style-name="nicedate" text:fixed="true" text:date-value="201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18</text:span><text:date style:data-style-name="nicedate" text:fixed="true" text:date-value="201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: Karthuizerstraat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05</meta:user-defined>
    <meta:user-defined meta:name="OVERHEIDop.publicationIssue">10318</meta:user-defined>
    <meta:user-defined meta:name="OVERHEIDop.GmbID/DC.identifier">gmb-2015-10318</meta:user-defined>
    <meta:user-defined meta:name="OVERHEID.Gemeente/DC.creator">Arn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24KA 1</meta:user-defined>
    <meta:user-defined meta:name="OVERHEIDop.woonplaats">Arnhem</meta:user-defined>
    <meta:user-defined meta:name="OVERHEIDop.straatnaam">Karthuizerstraat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2529 445200</meta:user-defined>
    <meta:user-defined meta:name="OVERHEIDop.versieInformatie"/>
  </office:meta>
</office:document-meta>
</file>