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Kanaal-Veensteeg, verleende omgevingsvergunning, het kappen en herplanten van bom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Nieuwe Kanaal-Veensteeg, het kappen en herplanten van bomen, 2015W1406, 02-11-2015. Voor verder informatie en achtergronden zie: <text:a xlink:href="http://www.wageningen.nl/vervangingpopulieren" xlink:type="simple">http://www.wageningen.nl/vervangingpopulieren</text:a></text:p>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317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Kanaal-Veensteeg, verleende omgevingsvergunning, het kappen en herplanten van bomen, reguliere procedure kap en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78</meta:user-defined>
    <meta:user-defined meta:name="OVERHEIDop.GmbID/DC.identifier">gmb-2015-1031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A 9d</meta:user-defined>
    <meta:user-defined meta:name="OVERHEIDop.woonplaats">Wageningen</meta:user-defined>
    <meta:user-defined meta:name="OVERHEIDop.straatnaam">Nieuwe kanaal</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2</meta:user-defined>
    <meta:user-defined meta:name="OVERHEID.EPSG28992/DC.spatial">172831 442947</meta:user-defined>
    <meta:user-defined meta:name="OVERHEIDop.versieInformatie"/>
  </office:meta>
</office:document-meta>
</file>