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6-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6-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6-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style:style style:family="table-column" style:parent-style-name="colspec" style:name="id1-3-2-2-4-2-1-1-1">
      <style:table-column-properties style:rel-column-width="14*"/>
    </style:style>
    <style:style style:family="table-column" style:parent-style-name="colspec" style:name="id1-3-2-2-4-2-1-1-2">
      <style:table-column-properties style:rel-column-width="69*"/>
    </style:style>
    <style:style style:family="table-column" style:parent-style-name="colspec" style:name="id1-3-2-2-4-2-1-1-3">
      <style:table-column-properties style:rel-column-width="4*"/>
    </style:style>
    <style:style style:family="table-column" style:parent-style-name="colspec" style:name="id1-3-2-2-4-2-1-1-4">
      <style:table-column-properties style:rel-column-width="12*"/>
    </style:style>
    <style:style style:family="table-column" style:parent-style-name="colspec" style:name="id1-3-2-2-5-2-1-1-1">
      <style:table-column-properties style:rel-column-width="8*"/>
    </style:style>
    <style:style style:family="table-column" style:parent-style-name="colspec" style:name="id1-3-2-2-5-2-1-1-2">
      <style:table-column-properties style:rel-column-width="81*"/>
    </style:style>
    <style:style style:family="table-column" style:parent-style-name="colspec" style:name="id1-3-2-2-5-2-1-1-3">
      <style:table-column-properties style:rel-column-width="12*"/>
    </style:style>
    <style:style style:family="table-column" style:parent-style-name="colspec" style:name="id1-3-2-2-5-2-2-1-1">
      <style:table-column-properties style:rel-column-width="10*"/>
    </style:style>
    <style:style style:family="table-column" style:parent-style-name="colspec" style:name="id1-3-2-2-5-2-2-1-2">
      <style:table-column-properties style:rel-column-width="81*"/>
    </style:style>
    <style:style style:family="table-column" style:parent-style-name="colspec" style:name="id1-3-2-2-5-2-2-1-3">
      <style:table-column-properties style:rel-column-width="9*"/>
    </style:style>
    <style:style style:family="table-column" style:parent-style-name="colspec" style:name="id1-3-2-2-6-2-1-1-1">
      <style:table-column-properties style:rel-column-width="15*"/>
    </style:style>
    <style:style style:family="table-column" style:parent-style-name="colspec" style:name="id1-3-2-2-6-2-1-1-2">
      <style:table-column-properties style:rel-column-width="76*"/>
    </style:style>
    <style:style style:family="table-column" style:parent-style-name="colspec" style:name="id1-3-2-2-6-2-1-1-3">
      <style:table-column-properties style:rel-column-width="9*"/>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69*"/>
    </style:style>
    <style:style style:family="table-column" style:parent-style-name="colspec" style:name="id1-3-2-2-7-2-1-1-3">
      <style:table-column-properties style:rel-column-width="4*"/>
    </style:style>
    <style:style style:family="table-column" style:parent-style-name="colspec" style:name="id1-3-2-2-7-2-1-1-4">
      <style:table-column-properties style:rel-column-width="12*"/>
    </style:style>
    <style:style style:family="table-column" style:parent-style-name="colspec" style:name="id1-3-2-2-7-2-2-1-1">
      <style:table-column-properties style:rel-column-width="14*"/>
    </style:style>
    <style:style style:family="table-column" style:parent-style-name="colspec" style:name="id1-3-2-2-7-2-2-1-2">
      <style:table-column-properties style:rel-column-width="69*"/>
    </style:style>
    <style:style style:family="table-column" style:parent-style-name="colspec" style:name="id1-3-2-2-7-2-2-1-3">
      <style:table-column-properties style:rel-column-width="4*"/>
    </style:style>
    <style:style style:family="table-column" style:parent-style-name="colspec" style:name="id1-3-2-2-7-2-2-1-4">
      <style:table-column-properties style:rel-column-width="12*"/>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69*"/>
    </style:style>
    <style:style style:family="table-column" style:parent-style-name="colspec" style:name="id1-3-2-2-8-2-1-1-3">
      <style:table-column-properties style:rel-column-width="4*"/>
    </style:style>
    <style:style style:family="table-column" style:parent-style-name="colspec" style:name="id1-3-2-2-8-2-1-1-4">
      <style:table-column-properties style:rel-column-width="12*"/>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69*"/>
    </style:style>
    <style:style style:family="table-column" style:parent-style-name="colspec" style:name="id1-3-2-2-9-2-1-1-3">
      <style:table-column-properties style:rel-column-width="4*"/>
    </style:style>
    <style:style style:family="table-column" style:parent-style-name="colspec" style:name="id1-3-2-2-9-2-1-1-4">
      <style:table-column-properties style:rel-column-width="12*"/>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69*"/>
    </style:style>
    <style:style style:family="table-column" style:parent-style-name="colspec" style:name="id1-3-2-2-10-2-1-1-3">
      <style:table-column-properties style:rel-column-width="4*"/>
    </style:style>
    <style:style style:family="table-column" style:parent-style-name="colspec" style:name="id1-3-2-2-10-2-1-1-4">
      <style:table-column-properties style:rel-column-width="12*"/>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69*"/>
    </style:style>
    <style:style style:family="table-column" style:parent-style-name="colspec" style:name="id1-3-2-2-11-2-1-1-3">
      <style:table-column-properties style:rel-column-width="4*"/>
    </style:style>
    <style:style style:family="table-column" style:parent-style-name="colspec" style:name="id1-3-2-2-11-2-1-1-4">
      <style:table-column-properties style:rel-column-width="12*"/>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69*"/>
    </style:style>
    <style:style style:family="table-column" style:parent-style-name="colspec" style:name="id1-3-2-2-12-2-1-1-3">
      <style:table-column-properties style:rel-column-width="4*"/>
    </style:style>
    <style:style style:family="table-column" style:parent-style-name="colspec" style:name="id1-3-2-2-12-2-1-1-4">
      <style:table-column-properties style:rel-column-width="12*"/>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69*"/>
    </style:style>
    <style:style style:family="table-column" style:parent-style-name="colspec" style:name="id1-3-2-2-13-2-1-1-3">
      <style:table-column-properties style:rel-column-width="4*"/>
    </style:style>
    <style:style style:family="table-column" style:parent-style-name="colspec" style:name="id1-3-2-2-13-2-1-1-4">
      <style:table-column-properties style:rel-column-width="12*"/>
    </style:style>
    <style:style style:family="table-column" style:parent-style-name="colspec" style:name="id1-3-2-2-13-2-2-1-1">
      <style:table-column-properties style:rel-column-width="14*"/>
    </style:style>
    <style:style style:family="table-column" style:parent-style-name="colspec" style:name="id1-3-2-2-13-2-2-1-2">
      <style:table-column-properties style:rel-column-width="69*"/>
    </style:style>
    <style:style style:family="table-column" style:parent-style-name="colspec" style:name="id1-3-2-2-13-2-2-1-3">
      <style:table-column-properties style:rel-column-width="4*"/>
    </style:style>
    <style:style style:family="table-column" style:parent-style-name="colspec" style:name="id1-3-2-2-13-2-2-1-4">
      <style:table-column-properties style:rel-column-width="12*"/>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69*"/>
    </style:style>
    <style:style style:family="table-column" style:parent-style-name="colspec" style:name="id1-3-2-2-16-2-1-1-3">
      <style:table-column-properties style:rel-column-width="4*"/>
    </style:style>
    <style:style style:family="table-column" style:parent-style-name="colspec" style:name="id1-3-2-2-16-2-1-1-4">
      <style:table-column-properties style:rel-column-width="12*"/>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69*"/>
    </style:style>
    <style:style style:family="table-column" style:parent-style-name="colspec" style:name="id1-3-2-2-17-2-1-1-3">
      <style:table-column-properties style:rel-column-width="4*"/>
    </style:style>
    <style:style style:family="table-column" style:parent-style-name="colspec" style:name="id1-3-2-2-17-2-1-1-4">
      <style:table-column-properties style:rel-column-width="12*"/>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69*"/>
    </style:style>
    <style:style style:family="table-column" style:parent-style-name="colspec" style:name="id1-3-2-2-18-2-1-1-3">
      <style:table-column-properties style:rel-column-width="4*"/>
    </style:style>
    <style:style style:family="table-column" style:parent-style-name="colspec" style:name="id1-3-2-2-18-2-1-1-4">
      <style:table-column-properties style:rel-column-width="12*"/>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69*"/>
    </style:style>
    <style:style style:family="table-column" style:parent-style-name="colspec" style:name="id1-3-2-2-19-2-1-1-3">
      <style:table-column-properties style:rel-column-width="4*"/>
    </style:style>
    <style:style style:family="table-column" style:parent-style-name="colspec" style:name="id1-3-2-2-19-2-1-1-4">
      <style:table-column-properties style:rel-column-width="12*"/>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69*"/>
    </style:style>
    <style:style style:family="table-column" style:parent-style-name="colspec" style:name="id1-3-2-2-20-2-1-1-3">
      <style:table-column-properties style:rel-column-width="4*"/>
    </style:style>
    <style:style style:family="table-column" style:parent-style-name="colspec" style:name="id1-3-2-2-20-2-1-1-4">
      <style:table-column-properties style:rel-column-width="12*"/>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69*"/>
    </style:style>
    <style:style style:family="table-column" style:parent-style-name="colspec" style:name="id1-3-2-2-21-2-1-1-3">
      <style:table-column-properties style:rel-column-width="4*"/>
    </style:style>
    <style:style style:family="table-column" style:parent-style-name="colspec" style:name="id1-3-2-2-21-2-1-1-4">
      <style:table-column-properties style:rel-column-width="12*"/>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69*"/>
    </style:style>
    <style:style style:family="table-column" style:parent-style-name="colspec" style:name="id1-3-2-2-22-2-1-1-3">
      <style:table-column-properties style:rel-column-width="4*"/>
    </style:style>
    <style:style style:family="table-column" style:parent-style-name="colspec" style:name="id1-3-2-2-22-2-1-1-4">
      <style:table-column-properties style:rel-column-width="12*"/>
    </style:style>
    <style:style style:family="table-column" style:parent-style-name="colspec" style:name="id1-3-2-2-22-2-2-1-1">
      <style:table-column-properties style:rel-column-width="14*"/>
    </style:style>
    <style:style style:family="table-column" style:parent-style-name="colspec" style:name="id1-3-2-2-22-2-2-1-2">
      <style:table-column-properties style:rel-column-width="69*"/>
    </style:style>
    <style:style style:family="table-column" style:parent-style-name="colspec" style:name="id1-3-2-2-22-2-2-1-3">
      <style:table-column-properties style:rel-column-width="4*"/>
    </style:style>
    <style:style style:family="table-column" style:parent-style-name="colspec" style:name="id1-3-2-2-22-2-2-1-4">
      <style:table-column-properties style:rel-column-width="12*"/>
    </style:style>
    <style:style style:family="table-column" style:parent-style-name="colspec" style:name="id1-3-2-2-23-2-1-1-1">
      <style:table-column-properties style:rel-column-width="14*"/>
    </style:style>
    <style:style style:family="table-column" style:parent-style-name="colspec" style:name="id1-3-2-2-23-2-1-1-2">
      <style:table-column-properties style:rel-column-width="69*"/>
    </style:style>
    <style:style style:family="table-column" style:parent-style-name="colspec" style:name="id1-3-2-2-23-2-1-1-3">
      <style:table-column-properties style:rel-column-width="4*"/>
    </style:style>
    <style:style style:family="table-column" style:parent-style-name="colspec" style:name="id1-3-2-2-23-2-1-1-4">
      <style:table-column-properties style:rel-column-width="12*"/>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69*"/>
    </style:style>
    <style:style style:family="table-column" style:parent-style-name="colspec" style:name="id1-3-2-2-25-2-1-1-3">
      <style:table-column-properties style:rel-column-width="4*"/>
    </style:style>
    <style:style style:family="table-column" style:parent-style-name="colspec" style:name="id1-3-2-2-25-2-1-1-4">
      <style:table-column-properties style:rel-column-width="12*"/>
    </style:style>
    <style:style style:family="table-column" style:parent-style-name="colspec" style:name="id1-3-2-2-25-2-2-1-1">
      <style:table-column-properties style:rel-column-width="14*"/>
    </style:style>
    <style:style style:family="table-column" style:parent-style-name="colspec" style:name="id1-3-2-2-25-2-2-1-2">
      <style:table-column-properties style:rel-column-width="69*"/>
    </style:style>
    <style:style style:family="table-column" style:parent-style-name="colspec" style:name="id1-3-2-2-25-2-2-1-3">
      <style:table-column-properties style:rel-column-width="4*"/>
    </style:style>
    <style:style style:family="table-column" style:parent-style-name="colspec" style:name="id1-3-2-2-25-2-2-1-4">
      <style:table-column-properties style:rel-column-width="12*"/>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69*"/>
    </style:style>
    <style:style style:family="table-column" style:parent-style-name="colspec" style:name="id1-3-2-2-26-2-1-1-3">
      <style:table-column-properties style:rel-column-width="4*"/>
    </style:style>
    <style:style style:family="table-column" style:parent-style-name="colspec" style:name="id1-3-2-2-26-2-1-1-4">
      <style:table-column-properties style:rel-column-width="12*"/>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69*"/>
    </style:style>
    <style:style style:family="table-column" style:parent-style-name="colspec" style:name="id1-3-2-2-27-2-1-1-3">
      <style:table-column-properties style:rel-column-width="4*"/>
    </style:style>
    <style:style style:family="table-column" style:parent-style-name="colspec" style:name="id1-3-2-2-27-2-1-1-4">
      <style:table-column-properties style:rel-column-width="12*"/>
    </style:style>
    <style:style style:family="table-column" style:parent-style-name="colspec" style:name="id1-3-2-2-27-2-2-1-1">
      <style:table-column-properties style:rel-column-width="14*"/>
    </style:style>
    <style:style style:family="table-column" style:parent-style-name="colspec" style:name="id1-3-2-2-27-2-2-1-2">
      <style:table-column-properties style:rel-column-width="68*"/>
    </style:style>
    <style:style style:family="table-column" style:parent-style-name="colspec" style:name="id1-3-2-2-27-2-2-1-3">
      <style:table-column-properties style:rel-column-width="4*"/>
    </style:style>
    <style:style style:family="table-column" style:parent-style-name="colspec" style:name="id1-3-2-2-27-2-2-1-4">
      <style:table-column-properties style:rel-column-width="13*"/>
    </style:style>
    <style:style style:family="table-column" style:parent-style-name="colspec" style:name="id1-3-2-2-27-2-3-1-1">
      <style:table-column-properties style:rel-column-width="14*"/>
    </style:style>
    <style:style style:family="table-column" style:parent-style-name="colspec" style:name="id1-3-2-2-27-2-3-1-2">
      <style:table-column-properties style:rel-column-width="68*"/>
    </style:style>
    <style:style style:family="table-column" style:parent-style-name="colspec" style:name="id1-3-2-2-27-2-3-1-3">
      <style:table-column-properties style:rel-column-width="4*"/>
    </style:style>
    <style:style style:family="table-column" style:parent-style-name="colspec" style:name="id1-3-2-2-27-2-3-1-4">
      <style:table-column-properties style:rel-column-width="13*"/>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68*"/>
    </style:style>
    <style:style style:family="table-column" style:parent-style-name="colspec" style:name="id1-3-2-2-28-2-1-1-3">
      <style:table-column-properties style:rel-column-width="4*"/>
    </style:style>
    <style:style style:family="table-column" style:parent-style-name="colspec" style:name="id1-3-2-2-28-2-1-1-4">
      <style:table-column-properties style:rel-column-width="13*"/>
    </style:style>
    <style:style style:family="table-column" style:parent-style-name="colspec" style:name="id1-3-2-2-29-2-1-1-1">
      <style:table-column-properties style:rel-column-width="14*"/>
    </style:style>
    <style:style style:family="table-column" style:parent-style-name="colspec" style:name="id1-3-2-2-29-2-1-1-2">
      <style:table-column-properties style:rel-column-width="68*"/>
    </style:style>
    <style:style style:family="table-column" style:parent-style-name="colspec" style:name="id1-3-2-2-29-2-1-1-3">
      <style:table-column-properties style:rel-column-width="4*"/>
    </style:style>
    <style:style style:family="table-column" style:parent-style-name="colspec" style:name="id1-3-2-2-29-2-1-1-4">
      <style:table-column-properties style:rel-column-width="13*"/>
    </style:style>
    <style:style style:family="table-column" style:parent-style-name="colspec" style:name="id1-3-2-2-30-2-1-1-1">
      <style:table-column-properties style:rel-column-width="14*"/>
    </style:style>
    <style:style style:family="table-column" style:parent-style-name="colspec" style:name="id1-3-2-2-30-2-1-1-2">
      <style:table-column-properties style:rel-column-width="68*"/>
    </style:style>
    <style:style style:family="table-column" style:parent-style-name="colspec" style:name="id1-3-2-2-30-2-1-1-3">
      <style:table-column-properties style:rel-column-width="4*"/>
    </style:style>
    <style:style style:family="table-column" style:parent-style-name="colspec" style:name="id1-3-2-2-30-2-1-1-4">
      <style:table-column-properties style:rel-column-width="13*"/>
    </style:style>
    <style:style style:family="table-column" style:parent-style-name="colspec" style:name="id1-3-2-2-31-2-1-1-1">
      <style:table-column-properties style:rel-column-width="14*"/>
    </style:style>
    <style:style style:family="table-column" style:parent-style-name="colspec" style:name="id1-3-2-2-31-2-1-1-2">
      <style:table-column-properties style:rel-column-width="68*"/>
    </style:style>
    <style:style style:family="table-column" style:parent-style-name="colspec" style:name="id1-3-2-2-31-2-1-1-3">
      <style:table-column-properties style:rel-column-width="4*"/>
    </style:style>
    <style:style style:family="table-column" style:parent-style-name="colspec" style:name="id1-3-2-2-31-2-1-1-4">
      <style:table-column-properties style:rel-column-width="13*"/>
    </style:style>
    <style:style style:family="table-column" style:parent-style-name="colspec" style:name="id1-3-2-2-31-2-2-1-1">
      <style:table-column-properties style:rel-column-width="14*"/>
    </style:style>
    <style:style style:family="table-column" style:parent-style-name="colspec" style:name="id1-3-2-2-31-2-2-1-2">
      <style:table-column-properties style:rel-column-width="68*"/>
    </style:style>
    <style:style style:family="table-column" style:parent-style-name="colspec" style:name="id1-3-2-2-31-2-2-1-3">
      <style:table-column-properties style:rel-column-width="4*"/>
    </style:style>
    <style:style style:family="table-column" style:parent-style-name="colspec" style:name="id1-3-2-2-31-2-2-1-4">
      <style:table-column-properties style:rel-column-width="13*"/>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68*"/>
    </style:style>
    <style:style style:family="table-column" style:parent-style-name="colspec" style:name="id1-3-2-2-32-2-1-1-3">
      <style:table-column-properties style:rel-column-width="4*"/>
    </style:style>
    <style:style style:family="table-column" style:parent-style-name="colspec" style:name="id1-3-2-2-32-2-1-1-4">
      <style:table-column-properties style:rel-column-width="13*"/>
    </style:style>
    <style:style style:family="table-column" style:parent-style-name="colspec" style:name="id1-3-2-2-36-2-1-1-1">
      <style:table-column-properties style:rel-column-width="14*"/>
    </style:style>
    <style:style style:family="table-column" style:parent-style-name="colspec" style:name="id1-3-2-2-36-2-1-1-2">
      <style:table-column-properties style:rel-column-width="68*"/>
    </style:style>
    <style:style style:family="table-column" style:parent-style-name="colspec" style:name="id1-3-2-2-36-2-1-1-3">
      <style:table-column-properties style:rel-column-width="4*"/>
    </style:style>
    <style:style style:family="table-column" style:parent-style-name="colspec" style:name="id1-3-2-2-36-2-1-1-4">
      <style:table-column-properties style:rel-column-width="13*"/>
    </style:style>
    <style:style style:family="table-column" style:parent-style-name="colspec" style:name="id1-3-2-2-37-2-1-1-1">
      <style:table-column-properties style:rel-column-width="14*"/>
    </style:style>
    <style:style style:family="table-column" style:parent-style-name="colspec" style:name="id1-3-2-2-37-2-1-1-2">
      <style:table-column-properties style:rel-column-width="68*"/>
    </style:style>
    <style:style style:family="table-column" style:parent-style-name="colspec" style:name="id1-3-2-2-37-2-1-1-3">
      <style:table-column-properties style:rel-column-width="4*"/>
    </style:style>
    <style:style style:family="table-column" style:parent-style-name="colspec" style:name="id1-3-2-2-37-2-1-1-4">
      <style:table-column-properties style:rel-column-width="13*"/>
    </style:style>
    <style:style style:family="table-column" style:parent-style-name="colspec" style:name="id1-3-2-2-37-2-2-1-1">
      <style:table-column-properties style:rel-column-width="14*"/>
    </style:style>
    <style:style style:family="table-column" style:parent-style-name="colspec" style:name="id1-3-2-2-37-2-2-1-2">
      <style:table-column-properties style:rel-column-width="68*"/>
    </style:style>
    <style:style style:family="table-column" style:parent-style-name="colspec" style:name="id1-3-2-2-37-2-2-1-3">
      <style:table-column-properties style:rel-column-width="4*"/>
    </style:style>
    <style:style style:family="table-column" style:parent-style-name="colspec" style:name="id1-3-2-2-37-2-2-1-4">
      <style:table-column-properties style:rel-column-width="13*"/>
    </style:style>
    <style:style style:family="table-column" style:parent-style-name="colspec" style:name="id1-3-2-2-38-2-1-1-1">
      <style:table-column-properties style:rel-column-width="14*"/>
    </style:style>
    <style:style style:family="table-column" style:parent-style-name="colspec" style:name="id1-3-2-2-38-2-1-1-2">
      <style:table-column-properties style:rel-column-width="68*"/>
    </style:style>
    <style:style style:family="table-column" style:parent-style-name="colspec" style:name="id1-3-2-2-38-2-1-1-3">
      <style:table-column-properties style:rel-column-width="4*"/>
    </style:style>
    <style:style style:family="table-column" style:parent-style-name="colspec" style:name="id1-3-2-2-38-2-1-1-4">
      <style:table-column-properties style:rel-column-width="13*"/>
    </style:style>
    <style:style style:family="table-column" style:parent-style-name="colspec" style:name="id1-3-2-2-39-2-1-1-1">
      <style:table-column-properties style:rel-column-width="14*"/>
    </style:style>
    <style:style style:family="table-column" style:parent-style-name="colspec" style:name="id1-3-2-2-39-2-1-1-2">
      <style:table-column-properties style:rel-column-width="68*"/>
    </style:style>
    <style:style style:family="table-column" style:parent-style-name="colspec" style:name="id1-3-2-2-39-2-1-1-3">
      <style:table-column-properties style:rel-column-width="4*"/>
    </style:style>
    <style:style style:family="table-column" style:parent-style-name="colspec" style:name="id1-3-2-2-39-2-1-1-4">
      <style:table-column-properties style:rel-column-width="13*"/>
    </style:style>
    <style:style style:family="table-column" style:parent-style-name="colspec" style:name="id1-3-2-2-41-2-1-1-1">
      <style:table-column-properties style:rel-column-width="14*"/>
    </style:style>
    <style:style style:family="table-column" style:parent-style-name="colspec" style:name="id1-3-2-2-41-2-1-1-2">
      <style:table-column-properties style:rel-column-width="68*"/>
    </style:style>
    <style:style style:family="table-column" style:parent-style-name="colspec" style:name="id1-3-2-2-41-2-1-1-3">
      <style:table-column-properties style:rel-column-width="4*"/>
    </style:style>
    <style:style style:family="table-column" style:parent-style-name="colspec" style:name="id1-3-2-2-41-2-1-1-4">
      <style:table-column-properties style:rel-column-width="13*"/>
    </style:style>
    <style:style style:family="table-column" style:parent-style-name="colspec" style:name="id1-3-2-2-42-2-1-1-1">
      <style:table-column-properties style:rel-column-width="14*"/>
    </style:style>
    <style:style style:family="table-column" style:parent-style-name="colspec" style:name="id1-3-2-2-42-2-1-1-2">
      <style:table-column-properties style:rel-column-width="69*"/>
    </style:style>
    <style:style style:family="table-column" style:parent-style-name="colspec" style:name="id1-3-2-2-42-2-1-1-3">
      <style:table-column-properties style:rel-column-width="4*"/>
    </style:style>
    <style:style style:family="table-column" style:parent-style-name="colspec" style:name="id1-3-2-2-42-2-1-1-4">
      <style:table-column-properties style:rel-column-width="12*"/>
    </style:style>
  </office:automatic-styles>
  <office:body>
    <office:text>
      <text:p text:style-name="new_page_staatscourant"/>
      <text:p text:style-name="single-kop-titel">2e wijziging Legesverordening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Venlo;</text:p>
              <text:p text:style-name="al">gelezen het voorstel van het college van , registratienummer15-5775;</text:p>
              <text:p text:style-name="al">gelet op artikel 149 jo. artikel 229 lid 1 onder b van de Gemeentewet,</text:p>
              <text:p text:style-name="al">besluit(en) vast te stellen:</text:p>
              <text:p text:style-name="al">Vast te stellen de “2<text:span text:style-name="sup">e</text:span> wijziging van de Legesverordening 2015” inhoudende de navolgende wijzigingen: </text:p>
              <text:list text:style-name="id1-3-2-2-1-2-6">
                <text:list-item text:style-override="id1-3-2-2-1-2-6-1">
                  <text:number>I.</text:number>
                  <text:p text:style-name="al">Bepaling nummer 2.1.8 onderdeel f komt te luiden: <text:span text:style-name="nadrukcur">f) oprichten of verbouwen, incl. aan- en uitbouwen, van één particuliere grondgebonden woning.</text:span></text:p>
                </text:list-item>
                <text:list-item text:style-override="id1-3-2-2-1-2-6-2">
                  <text:number>II.</text:number>
                  <text:p text:style-name="al">De eerste volzin van bepaling nummer 2.3.1.1.4 wordt na het woord ‘btw’ afgesloten met een dubbele punt (:). De tweede en derde volzin komen te vervallen.</text:p>
                </text:list-item>
                <text:list-item text:style-override="id1-3-2-2-1-2-6-3">
                  <text:number>III.</text:number>
                  <text:p text:style-name="al">Er wordt een nieuwe bepaling nummer 2.3.1.1.5 ingevoegd en deze komt te luiden: <text:span text:style-name="nadrukcur">Indien de aanvraag betrekking heeft op een bouwwerk dat valt onder klasse 3 met een aanneemsom van meer dan € 1.250.000,00 exclusief btw, wordt voor het bedrag boven € 1.250.000,00 exclusief btw, een toeslag gerekend van 1,5%.</text:span></text:p>
                </text:list-item>
                <text:list-item text:style-override="id1-3-2-2-1-2-6-4">
                  <text:number>IV.</text:number>
                  <text:p text:style-name="al">Er wordt een nieuwe bepaling nummer 2.3.1.1.6 ingevoegd en deze komt te luiden: <text:span text:style-name="nadrukcur">Indien de bouwkosten voor klasse 3 tussen € 10 miljoen en € 15 miljoen bedragen, wordt het tari</text:span><text:span text:style-name="nadrukcur">ef voor € 10 miljoen toegepast. </text:span><text:span text:style-name="nadrukcur">Het percentage in de laatste kolom bij bepaling nummer 2.3.1.1.6 komt te luiden 1,5%.</text:span></text:p>
                </text:list-item>
                <text:list-item text:style-override="id1-3-2-2-1-2-6-5">
                  <text:number>V.</text:number>
                  <text:p text:style-name="al">Er wordt een nieuwe bepaling nummer 2.3.1.1.7 ingevoegd en deze komt te luiden: <text:span text:style-name="nadrukcur">Indien de bouwkosten voor klasse 3 tussen € 15 miljoen en € 20 miljoen bedragen, wordt het tarief van € 15 miljoen toegepast.</text:span><text:span text:style-name="nadrukcur">Het percentage in de laatste kolom bij bepaling nummer 2.3.1.1.7 komt te luiden 1,5%.</text:span></text:p>
                </text:list-item>
                <text:list-item text:style-override="id1-3-2-2-1-2-6-6">
                  <text:number>VI.</text:number>
                  <text:p text:style-name="al">Er wordt een nieuwe bepaling nummer 2.3.1.1.8 ingevoegd en deze komt te luiden: <text:span text:style-name="nadrukcur">Indien de bouwkosten voor klasse 3 meer dan € 20 miljoen bedragen, wordt het tarief van € 20 miljoen toegepast.</text:span><text:span text:style-name="nadrukcur">Het percentage in de laatste kolom bij bepalingen nummer 2.3.1.1.8 komt te luiden 1,5%.</text:span></text:p>
                </text:list-item>
                <text:list-item text:style-override="id1-3-2-2-1-2-6-7">
                  <text:number>VII.</text:number>
                  <text:p text:style-name="al">Er wordt een nieuwe bepaling nummer 2.3.1.1.9 ingevoegd en deze komt te luiden: <text:span text:style-name="nadrukcur">Indien de aanvraag betrekking heeft op een bouwwerk dat valt onder klasse 4 met een aanneemsom van meer dan € 1.250.000,00 exclusief btw, wordt voor het bedrag boven € 1.250.000,00 exclusief btw, een toeslag gerekend van 2,8%.</text:span></text:p>
                </text:list-item>
                <text:list-item text:style-override="id1-3-2-2-1-2-6-8">
                  <text:number>VIII.</text:number>
                  <text:p text:style-name="al">Er wordt een nieuwe bepaling nummer 2.3.1.1.10 ingevoegd en deze komt te luiden: <text:span text:style-name="nadrukcur">Indien de bouwkosten voor klasse 4 tussen € 10 miljoen en € 15 miljoen bedragen, wordt het tari</text:span><text:span text:style-name="nadrukcur">ef voor € 10 miljoen toegepast. </text:span><text:span text:style-name="nadrukcur">Het percentage in de laatste kolom bij bepalingen nummer 2.3.1.1.10 komt te luiden 2,8%.</text:span></text:p>
                </text:list-item>
                <text:list-item text:style-override="id1-3-2-2-1-2-6-9">
                  <text:number>IX.</text:number>
                  <text:p text:style-name="al">Er wordt een nieuwe bepaling nummer 2.3.1.1.11 ingevoegd en deze komt te luiden: <text:span text:style-name="nadrukcur">Indien de bouwkosten voor klasse 4 tussen € 15 miljoen en € 20 miljoen bedragen, wordt het tarief van € 15 miljoen toegepast.</text:span><text:span text:style-name="nadrukcur">Het percentage in de laatste kolom bij bepalingen nummer 2.3.1.1.11 komt te luiden 2,8%.</text:span></text:p>
                </text:list-item>
                <text:list-item text:style-override="id1-3-2-2-1-2-6-10">
                  <text:number>X.</text:number>
                  <text:p text:style-name="al">Er wordt een nieuwe bepaling nummer 2.3.1.1.12 ingevoegd en deze komt te luiden: <text:span text:style-name="nadrukcur">Indien de bouwkosten voor klasse 4 meer dan € 20 miljoen bedragen, wordt het tarief van € 20 miljoen toegepast.</text:span><text:span text:style-name="nadrukcur">Het percentage in de laatste kolom bij bepalingen nummer 2.3.1.1.12 komt te luiden 2,8%.</text:span></text:p>
                </text:list-item>
                <text:list-item text:style-override="id1-3-2-2-1-2-6-11">
                  <text:number>XI.</text:number>
                  <text:p text:style-name="al">Er wordt een nieuwe bepaling nummer 2.3.1.1.13 ingevoegd en deze komt te luiden: <text:span text:style-name="nadrukcur">Wanneer de toets aan het Bouwbesluit 2012 of zoals dit besluit laatstelijk is vervangen of gewijzigd, plaatsvindt door een gecertificeerd bureau in opdracht van de aanvrager, dan wordt het tarief van de totale bouwkosten exclusief omzetbelasting: 25% korting in klasse 2, 3 en 4.</text:span></text:p>
                </text:list-item>
              </text:list>
              <text:p text:style-name="al">Aldus vastgesteld in de openbare raadsvergadering van 21 oktober 2015.</text:p>
              <text:p text:style-name="al">De griffier De voorzitter</text:p>
              <text:p text:style-name="al">Geert van Soest Antoin Scholten</text:p>
            </text:section>
            <text:p text:style-name="hoofdstuk_bottom"/>
          </text:section>
          <text:section text:name="hoofdstuk_id1-3-2-2-2" text:style-name="hoofdstuk">
            <text:p text:style-name="hoofdstuk_kop">Tarieventabel behorende bij de “Legesverordening 2015”</text:p>
            <text:p text:style-name="hoofdstuk_bottom"/>
          </text:section>
          <text:section text:name="hoofdstuk_id1-3-2-2-3" text:style-name="hoofdstuk">
            <text:p text:style-name="hoofdstuk_kop">Titel 1 Algemene dienstverlening</text:p>
            <text:p text:style-name="hoofdstuk_bottom"/>
          </text:section>
          <text:section text:name="hoofdstuk_id1-3-2-2-4" text:style-name="hoofdstuk">
            <text:p text:style-name="hoofdstuk_kop"><text:span text:style-name="label">Hoofdstuk</text:span> <text:span text:style-name="nr">1</text:span> Burgerlijke stand</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 een andere tijd en wijze dan op grond van artikel 4 van de wet van 23 april 1879 Stb. Nr 72 (Legeswet 1879) of zoals deze laatstelijk is gewijzigd, voor kosteloze voltrekking,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daarvoor aangewezen lokaal op de tweede verdieping van het Stadhuis Venlo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de daarvoor aangewezen ruimte in Domani te Venlo, op aanvraag en in overleg met de exploit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het gemeentehuis Teg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Chateau Holtmühle, op aanvraag en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zaterdag(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een bijzonder huis ingevolge art.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Partyboot de Maashopper op aanvraag en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6.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t Raodhoes te Blerick op aanvraag en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7.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 de Raadzaal te Arc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8.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8.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In de Stadswinkel te Venlo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1</text:p>
                    </table:table-cell>
                    <table:table-cell table:style-name="entry" table:number-rows-spanned="1" table:number-columns-spanned="1">
                      <text:p text:style-name="table_al">donderdagmorgen tussen 9.00 en 10.00 uur</text:p>
                    </table:table-cell>
                    <table:table-cell table:style-name="entry" table:number-rows-spanned="1" table:number-columns-spanned="1">
                      <text:p text:style-name="table_al">€</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In de Kasteeltuinen te Arcen, op aanvraag en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10.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10.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 de Hamar, Belf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11.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11.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 Jochumhof te Steyl, op aanvraag en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12.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12.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 de Mariakapel ’t Ven, op aanvraag en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13.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13.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 het Limburgs Museum, op aanvraag en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14.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14.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In het theater de Maaspoort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15.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15.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Elke door de gemeenteraad afzonderlijk aangewezen trouw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6.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16.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16.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Een trouwboekje of een boekje partnerschapregistratie</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Ter zake van het in behandeling nemen van een aanvraag tot het verstrekken van een stuk als bedoeld in artikel 2 van de Wet rechten burgerlijk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Reisdocument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voor Nederlanders die in Nederland woonachti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eruggeven van een gevonden reisdocument </text:p>
                    </table:table-cell>
                    <table:table-cell table:style-name="entry" table:number-rows-spanned="1" table:number-columns-spanned="1">
                      <text:p text:style-name="table_al">€ 12,75 </text:p>
                    </table:table-cell>
                  </table:table-row>
                </table:table>
                <text:p text:style-name="table_bottom"/>
              </text:section>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het verrichten van handelingen ten behoeve van een aanvraag voor Nederlanders die niet in Nederland woonachtig zijn (niet-ingezet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an een nationaal paspoort aan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02,05</text:p>
                    </table:table-cell>
                  </table:table-row>
                  <table:table-row table:style-name="row">
                    <table:table-cell table:style-name="entry" table:number-rows-spanned="1" table:number-columns-spanned="1">
                      <text:p text:style-name="table_al">1.2.8.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van een nationaal paspoort, een groter aantal bladzijden bevattende dan een nationaal paspoort als bedoeld in onderdeel 1.2.1 (zakenpaspoort) aan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02,05</text:p>
                    </table:table-cell>
                  </table:table-row>
                  <table:table-row table:style-name="row">
                    <table:table-cell table:style-name="entry" table:number-rows-spanned="1" table:number-columns-spanned="1">
                      <text:p text:style-name="table_al">1.2.8.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1">
                      <text:p text:style-name="table_al">1.2.8.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02,05</text:p>
                    </table:table-cell>
                  </table:table-row>
                  <table:table-row table:style-name="row">
                    <table:table-cell table:style-name="entry" table:number-rows-spanned="1" table:number-columns-spanned="1">
                      <text:p text:style-name="table_al">1.2.8.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1">
                      <text:p text:style-name="table_al">1.2.8.4</text:p>
                    </table:table-cell>
                    <table:table-cell table:style-name="entry" table:number-rows-spanned="1" table:number-columns-spanned="1">
                      <text:p text:style-name="table_al">van een Nederlandse identiteitskaart aan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90,95</text:p>
                    </table:table-cell>
                  </table:table-row>
                  <table:table-row table:style-name="row">
                    <table:table-cell table:style-name="entry" table:number-rows-spanned="1" table:number-columns-spanned="1">
                      <text:p text:style-name="table_al">1.2.8.4.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6,35</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3</text:span> Rijbewijz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38,8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 46,60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igen verklaring enkel, dubbel en categorie CDE per stuk </text:p>
                    </table:table-cell>
                    <table:table-cell table:style-name="entry" table:number-rows-spanned="1" table:number-columns-spanned="1">
                      <text:p text:style-name="table_al">€ 38,30</text:p>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Het teruggeven van een gevonden rijbewijs </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dien documenten als vermeld onder 1.3.3. aangetekend per post worden verstuurd, wordt het in rekening te brengen legesbedrag, verhoogd met de kosten (conform tarief PostNL) voor het aangetekend verzenden.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4</text:span> Verstrekkingen uit de basisregistratie person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een persoon waarvoor de basisregistratie personen moet worden geraadpleegd alsook één of meer gegevens omtrent een persoon die niet is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zonder abonnement</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 aanvangende met de dag van ing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de verstrekkingen worden gevraagd ten behoeve van opinie onderzoeken of bevolkingsenquêtes op grote schaal zijn de onder 1.4.2.2 vermelde tarieven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in behandeling nemen van een aanvraag tot het verkrijgen van een extract uit de basisregistratie personen, als bedoeld in artikel 3.9 van het Besluit basisregistratie personen betreff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één en/of meerdere personen op eenzelfde adres</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Op het onderdeel 1.4.5.1. is via het digitaal loket een korting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de toepassing van onderdeel 1.4.6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Het verstrekken van een uittreksel Register niet-ingezetenen (RNI)</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verkrijgen van een afschrift van de persoonslijst op grond van artikel 2.55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ter zake van het in behandeling nemen van een aanvraag tot verstrekking van de gegevens als bedoeld in artikel 17, 2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Ter zake van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Indien documenten/toestemmingen/verklaringen als bedoeld in dit hoofdstuk per post worden verstuurd dan wel aangetekend per post worden verstuurd, wordt het in rekening te brengen legesbedrag verhoogd met de geldende portokosten, dan wel de kosten voor het aangetekend verzenden (conform tarief Post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5</text:span> Kiezersregister</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14,52</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6</text:span> Verstrekkingen op grond van Wet bescherming persoonsgegevens</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verkrijg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7</text:span> Bestuursstuk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2">
                      <text:p text:style-name="table_al">Abon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e in dit hoofdstuk bedoelde abonnementen worden geacht te zijn ingegaan op de dag waarop het verschuldigde bedrag is voldaan. De abonnementen zijn noch geheel, noch gedeeltelijk voor overdracht vatbaar. Er vindt geen gehele of gedeeltelijke terugbetaling plaats van een niet ten volle gebruikt abonne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jaarabonnement op de agenda Beeldvorming</text:p>
                    </table:table-cell>
                    <table:table-cell table:style-name="entry" table:number-rows-spanned="1" table:number-columns-spanned="1">
                      <text:p text:style-name="table_al">€</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jaarabonnement op de agenda Oordeelsvorming</text:p>
                    </table:table-cell>
                    <table:table-cell table:style-name="entry" table:number-rows-spanned="1" table:number-columns-spanned="1">
                      <text:p text:style-name="table_al">€</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jaarabonnement op de raadsvoorstellen voor Beeld- en Oordeelsvorming</text:p>
                    </table:table-cell>
                    <table:table-cell table:style-name="entry" table:number-rows-spanned="1" table:number-columns-spanned="1">
                      <text:p text:style-name="table_al">€</text:p>
                    </table:table-cell>
                    <table:table-cell table:style-name="entry" table:number-rows-spanned="1" table:number-columns-spanned="1">
                      <text:p text:style-name="table_al">158,7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jaarabonnement op de agenda van de Besluitvorming (raadsvergadering)</text:p>
                    </table:table-cell>
                    <table:table-cell table:style-name="entry" table:number-rows-spanned="1" table:number-columns-spanned="1">
                      <text:p text:style-name="table_al">€</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jaarabonnement op de raadsvoorstellen voor Besluitvorming</text:p>
                    </table:table-cell>
                    <table:table-cell table:style-name="entry" table:number-rows-spanned="1" table:number-columns-spanned="1">
                      <text:p text:style-name="table_al">€</text:p>
                    </table:table-cell>
                    <table:table-cell table:style-name="entry" table:number-rows-spanned="1" table:number-columns-spanned="1">
                      <text:p text:style-name="table_al">158,7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jaarabonnement op de notulen van de besluitvorming tijdens de vergaderingen van de raad</text:p>
                    </table:table-cell>
                    <table:table-cell table:style-name="entry" table:number-rows-spanned="1" table:number-columns-spanned="1">
                      <text:p text:style-name="table_al">€</text:p>
                    </table:table-cell>
                    <table:table-cell table:style-name="entry" table:number-rows-spanned="1" table:number-columns-spanned="1">
                      <text:p text:style-name="table_al">158,7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jaarabonnement op de op de agenda, voorstellen en notulen van de besluitvorming tijdens de vergadering van de raad</text:p>
                    </table:table-cell>
                    <table:table-cell table:style-name="entry" table:number-rows-spanned="1" table:number-columns-spanned="1">
                      <text:p text:style-name="table_al">€</text:p>
                    </table:table-cell>
                    <table:table-cell table:style-name="entry" table:number-rows-spanned="1" table:number-columns-spanned="1">
                      <text:p text:style-name="table_al">33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a.vanaf de datum van de slotbehandeling van de begroting in de raad</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a.vanaf het tijdstip van uitgave tot de datum van de slotbehandeling van de begroting door de raad</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text:p>
                    </table:table-cell>
                    <table:table-cell table:style-name="entry" table:number-rows-spanned="1" table:number-columns-spanned="1">
                      <text:p text:style-name="table_al">128,2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een jaarabonnement op de begrotingswijzigingen</text:p>
                    </table:table-cell>
                    <table:table-cell table:style-name="entry" table:number-rows-spanned="1" table:number-columns-spanned="1">
                      <text:p text:style-name="table_al">€</text:p>
                    </table:table-cell>
                    <table:table-cell table:style-name="entry" table:number-rows-spanned="1" table:number-columns-spanned="1">
                      <text:p text:style-name="table_al">67,70</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een exemplaar van de Programmarekening</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7.2.6</text:p>
                    </table:table-cell>
                    <table:table-cell table:style-name="entry" table:number-rows-spanned="1" table:number-columns-spanned="1">
                      <text:p text:style-name="table_al">een exemplaar van de Productenrekening</text:p>
                    </table:table-cell>
                    <table:table-cell table:style-name="entry" table:number-rows-spanned="1" table:number-columns-spanned="1">
                      <text:p text:style-name="table_al">€</text:p>
                    </table:table-cell>
                    <table:table-cell table:style-name="entry" table:number-rows-spanned="1" table:number-columns-spanned="1">
                      <text:p text:style-name="table_al">12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exemplaar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xemplaar van de Bouwverordening gemeente Venlo</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exemplaar van de toelichting op de Bouwverordening gemeente Venlo</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Een jaarabonnement op de wijzigingen van de verordeningen</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exemplaar van de straatnamenlijst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lijst met adressen van de in de gemeente gevestigde onderwijsinrichtingen en hun besturen</text:p>
                    </table:table-cell>
                    <table:table-cell table:style-name="entry" table:number-rows-spanned="1" table:number-columns-spanned="1">
                      <text:p text:style-name="table_al">€</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1</text:p>
                    </table:table-cell>
                    <table:table-cell table:style-name="entry" table:number-rows-spanned="1" table:number-columns-spanned="1">
                      <text:p text:style-name="table_al">Een exemplaar van de Brandbeveiligingsverordening met bijlagen</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8.1</text:p>
                    </table:table-cell>
                    <table:table-cell table:style-name="entry" table:number-rows-spanned="1" table:number-columns-spanned="1">
                      <text:p text:style-name="table_al">Een exemplaar van een beeldkwaliteitplan</text:p>
                    </table:table-cell>
                    <table:table-cell table:style-name="entry" table:number-rows-spanned="1" table:number-columns-spanned="1">
                      <text:p text:style-name="table_al">€</text:p>
                    </table:table-cell>
                    <table:table-cell table:style-name="entry" table:number-rows-spanned="1" table:number-columns-spanned="1">
                      <text:p text:style-name="table_al">6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9.1</text:p>
                    </table:table-cell>
                    <table:table-cell table:style-name="entry" table:number-rows-spanned="1" table:number-columns-spanned="1">
                      <text:p text:style-name="table_al">Het in behandeling nemen van een aanvraag tot het verkrijgen van een exemplaar van een (ontwerp-)bestemmingsplan, als bedoeld in Hoofdstuk 3 (art. 3.1. e.v.) van de Wet op de Ruimtelijke Ordening, indien het bestemmingsplan meer dan 25 pagina’s bevat.</text:p>
                    </table:table-cell>
                    <table:table-cell table:style-name="entry" table:number-rows-spanned="1" table:number-columns-spanned="1">
                      <text:p text:style-name="table_al">€</text:p>
                    </table:table-cell>
                    <table:table-cell table:style-name="entry" table:number-rows-spanned="1" table:number-columns-spanned="1">
                      <text:p text:style-name="table_al">63,05</text:p>
                    </table:table-cell>
                  </table:table-row>
                  <table:table-row table:style-name="row">
                    <table:table-cell table:style-name="entry" table:number-rows-spanned="1" table:number-columns-spanned="1">
                      <text:p text:style-name="table_al">1.7.9.2</text:p>
                    </table:table-cell>
                    <table:table-cell table:style-name="entry" table:number-rows-spanned="1" table:number-columns-spanned="1">
                      <text:p text:style-name="table_al">Idem, indien het bestemmingsplan 25 of minder pagina’s bevat, wordt het tarief genoemd onder 1.7.9.1verminder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8</text:span> Vastgoedinformatie</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formatie zowel mondeling als schriftelijk, uit het gemeentelijk kadastraal systeem (GKS),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6,07</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formatie uit de kadastrale kaart d.m.v. inzage desgewenst inclusief een kopie op formaat A3 of A4 per inzage en/of kopie</text:p>
                    </table:table-cell>
                    <table:table-cell table:style-name="entry" table:number-rows-spanned="1" table:number-columns-spanned="1">
                      <text:p text:style-name="table_al">€</text:p>
                    </table:table-cell>
                    <table:table-cell table:style-name="entry" table:number-rows-spanned="1" table:number-columns-spanned="1">
                      <text:p text:style-name="table_al">6,07</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schriftelijke informatie uit het gemeentelijk register of registratie van de Wet kenbaarheid publiekrechtelijke beperkingen (Wkpb).</text:p>
                    </table:table-cell>
                    <table:table-cell table:style-name="entry" table:number-rows-spanned="1" table:number-columns-spanned="1">
                      <text:p text:style-name="table_al">€</text:p>
                    </table:table-cell>
                    <table:table-cell table:style-name="entry" table:number-rows-spanned="1" table:number-columns-spanned="1">
                      <text:p text:style-name="table_al">6,07</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een gewaarmerkt afschrift uit het gemeentelijk register of registratie van de Wet kenbaarheid publiekrechtelijke beperkingen (Wkpb).</text:p>
                    </table:table-cell>
                    <table:table-cell table:style-name="entry" table:number-rows-spanned="1" table:number-columns-spanned="1">
                      <text:p text:style-name="table_al">€</text:p>
                    </table:table-cell>
                    <table:table-cell table:style-name="entry" table:number-rows-spanned="1" table:number-columns-spanned="1">
                      <text:p text:style-name="table_al">1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in behandeling nemen van een aanvraag tot het verstrekken van analoge tekeningen, een en ander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per plot, formaat A4 en A3</text:p>
                    </table:table-cell>
                    <table:table-cell table:style-name="entry" table:number-rows-spanned="1" table:number-columns-spanned="1">
                      <text:p text:style-name="table_al">€</text:p>
                    </table:table-cell>
                    <table:table-cell table:style-name="entry" table:number-rows-spanned="1" table:number-columns-spanned="1">
                      <text:p text:style-name="table_al">12,97</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per plot, formaat A2</text:p>
                    </table:table-cell>
                    <table:table-cell table:style-name="entry" table:number-rows-spanned="1" table:number-columns-spanned="1">
                      <text:p text:style-name="table_al">€</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per plot, formaat A1</text:p>
                    </table:table-cell>
                    <table:table-cell table:style-name="entry" table:number-rows-spanned="1" table:number-columns-spanned="1">
                      <text:p text:style-name="table_al">€</text:p>
                    </table:table-cell>
                    <table:table-cell table:style-name="entry" table:number-rows-spanned="1" table:number-columns-spanned="1">
                      <text:p text:style-name="table_al">59,81</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per plot, formaat A0</text:p>
                    </table:table-cell>
                    <table:table-cell table:style-name="entry" table:number-rows-spanned="1" table:number-columns-spanned="1">
                      <text:p text:style-name="table_al">€</text:p>
                    </table:table-cell>
                    <table:table-cell table:style-name="entry" table:number-rows-spanned="1" table:number-columns-spanned="1">
                      <text:p text:style-name="table_al">79,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luchtfoto, formaat A4 en A3</text:p>
                    </table:table-cell>
                    <table:table-cell table:style-name="entry" table:number-rows-spanned="1" table:number-columns-spanned="1">
                      <text:p text:style-name="table_al">€</text:p>
                    </table:table-cell>
                    <table:table-cell table:style-name="entry" table:number-rows-spanned="1" table:number-columns-spanned="1">
                      <text:p text:style-name="table_al">28,8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per luchtfoto, formaat A2</text:p>
                    </table:table-cell>
                    <table:table-cell table:style-name="entry" table:number-rows-spanned="1" table:number-columns-spanned="1">
                      <text:p text:style-name="table_al">€</text:p>
                    </table:table-cell>
                    <table:table-cell table:style-name="entry" table:number-rows-spanned="1" table:number-columns-spanned="1">
                      <text:p text:style-name="table_al">56,54</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per luchtfoto, formaat A1</text:p>
                    </table:table-cell>
                    <table:table-cell table:style-name="entry" table:number-rows-spanned="1" table:number-columns-spanned="1">
                      <text:p text:style-name="table_al">€</text:p>
                    </table:table-cell>
                    <table:table-cell table:style-name="entry" table:number-rows-spanned="1" table:number-columns-spanned="1">
                      <text:p text:style-name="table_al">76,27</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per luchtfoto, formaat A0</text:p>
                    </table:table-cell>
                    <table:table-cell table:style-name="entry" table:number-rows-spanned="1" table:number-columns-spanned="1">
                      <text:p text:style-name="table_al">€</text:p>
                    </table:table-cell>
                    <table:table-cell table:style-name="entry" table:number-rows-spanned="1" table:number-columns-spanned="1">
                      <text:p text:style-name="table_al">96,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in behandeling nemen van een aanvraag tot het verstrekken van digitale bestanden, een en ander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aanmaakkost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35,91</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informatiekosten per ha. (100 x 100 meter)</text:p>
                    </table:table-cell>
                    <table:table-cell table:style-name="entry" table:number-rows-spanned="1" table:number-columns-spanned="1">
                      <text:p text:style-name="table_al">€</text:p>
                    </table:table-cell>
                    <table:table-cell table:style-name="entry" table:number-rows-spanned="1" table:number-columns-spanned="1">
                      <text:p text:style-name="table_al">35,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in behandeling nemen van een aanvraag tot het verstrekken van maatwerk, per uur</text:p>
                    </table:table-cell>
                    <table:table-cell table:style-name="entry" table:number-rows-spanned="1" table:number-columns-spanned="1">
                      <text:p text:style-name="table_al">€</text:p>
                    </table:table-cell>
                    <table:table-cell table:style-name="entry" table:number-rows-spanned="1" table:number-columns-spanned="1">
                      <text:p text:style-name="table_al">71,91</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9</text:span> Overige publiekszak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legaliseren van een handtekening of stuk per geval</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verkrijgen van een verklaring omtrent het gedrag van natuurlijke personen </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verkrijgen van een schriftelijke toestemming voor uitstel van begraving of crematie</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waarmerken van een document, per maximaal vijf pagina’s</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0</text:span> Gemeentearchief</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in behandeling nemen van een vraag tot onderzoek en het verstrekken van informatie, ongeacht het resultaat van het onderzoek,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in behandeling nemen van een vraag tot het waarmerken van kopieën, uittreksels en/of afschriften, met stempel en handtekening,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in behandeling nemen van een aanvraag voor het maken van een kopie van archiefbescheiden, documenten, boeken, artikelen, foto's of andere informatiedr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per fotokopie, formaat A4</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per fotokopie, formaat A3</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per fotokopie, formaat A3 en A4, speciaal papie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per fotokopie, formaat A0, A1 en A2</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per readerprint, formaat A3 en A4</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1">
                      <text:p text:style-name="table_al">per readerprint, formaat A3 en A4, speciaal papie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0.3.7</text:p>
                    </table:table-cell>
                    <table:table-cell table:style-name="entry" table:number-rows-spanned="1" table:number-columns-spanned="1">
                      <text:p text:style-name="table_al">Het in behandeling nemen van een aanvraag voor audio- en video kopieën en voor fotografische reproducties,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10.3.8</text:p>
                    </table:table-cell>
                    <table:table-cell table:style-name="entry" table:number-rows-spanned="1" table:number-columns-spanned="1">
                      <text:p text:style-name="table_al">Voor de materiaalkosten worden de werkelijke 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rkelijke kosten voor audio-, video- en fotografische reproducties worden in rekening gebracht. De aanvrager wordt vooraf ingelicht over de kosten, voordat de opdracht wordt aan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9</text:p>
                    </table:table-cell>
                    <table:table-cell table:style-name="entry" table:number-rows-spanned="1" table:number-columns-spanned="1">
                      <text:p text:style-name="table_al">Reproductierechten voor niet-wetenschappelijke publicaties, per afbeelding</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1.10.3.10</text:p>
                    </table:table-cell>
                    <table:table-cell table:style-name="entry" table:number-rows-spanned="1" table:number-columns-spanned="1">
                      <text:p text:style-name="table_al">Het digitaliseren van foto's door middel van scanning, per scan</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10.3.11</text:p>
                    </table:table-cell>
                    <table:table-cell table:style-name="entry" table:number-rows-spanned="1" table:number-columns-spanned="1">
                      <text:p text:style-name="table_al">Opties van beelddragers waarop de scan verwerkt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2</text:p>
                    </table:table-cell>
                    <table:table-cell table:style-name="entry" table:number-rows-spanned="1" table:number-columns-spanned="1">
                      <text:p text:style-name="table_al">a.cd-rom</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0.3.13</text:p>
                    </table:table-cell>
                    <table:table-cell table:style-name="entry" table:number-rows-spanned="1" table:number-columns-spanned="1">
                      <text:p text:style-name="table_al">a.afdrukken (glanspapier)</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Voor lenen en uitlenen van archiefbescheiden zoals bedoeld in de Archiefwet, per transactie van maximaal 10 kilo bescheiden</text:p>
                    </table:table-cell>
                    <table:table-cell table:style-name="entry" table:number-rows-spanned="1" table:number-columns-spanned="1">
                      <text:p text:style-name="table_al">€</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Het in behandeling nemen van een aanvraag in het kader van interbibliothecair leenve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2.1</text:p>
                    </table:table-cell>
                    <table:table-cell table:style-name="entry" table:number-rows-spanned="1" table:number-columns-spanned="1">
                      <text:p text:style-name="table_al">een uit te lenen boek of tijdschrift</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10.4.2.2</text:p>
                    </table:table-cell>
                    <table:table-cell table:style-name="entry" table:number-rows-spanned="1" table:number-columns-spanned="1">
                      <text:p text:style-name="table_al">fotokopieën, via het interbibliothecair leenverkeer verkregen</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10.4.2.3</text:p>
                    </table:table-cell>
                    <table:table-cell table:style-name="entry" table:number-rows-spanned="1" table:number-columns-spanned="1">
                      <text:p text:style-name="table_al">plus per kopie</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Het in behandeling nemen van opdrachten voor conserverende of restauratieve werkzaamheden ten aanzien van archiefbescheiden, boeken en document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rkelijke kosten voor restauratie en conservering worden in rekening gebracht. De aanvrager wordt vooraf ingelicht over de kosten, voordat de opdracht tot conservering of restauratie wordt aan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row table:style-name="row">
                    <table:table-cell table:style-name="entry" table:number-rows-spanned="1" table:number-columns-spanned="1">
                      <text:p text:style-name="table_al">1.10.6.1</text:p>
                    </table:table-cell>
                    <table:table-cell table:style-name="entry" table:number-rows-spanned="1" table:number-columns-spanned="1">
                      <text:p text:style-name="table_al">Het verzorgen van een rondleiding in het Gemeentearchief per groep van maximaal 16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ijdens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uiten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1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2</text:p>
                    </table:table-cell>
                    <table:table-cell table:style-name="entry" table:number-rows-spanned="1" table:number-columns-spanned="1">
                      <text:p text:style-name="table_al">Het verzorgen van een lezing</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3</text:p>
                    </table:table-cell>
                    <table:table-cell table:style-name="entry" table:number-rows-spanned="1" table:number-columns-spanned="1">
                      <text:p text:style-name="table_al">Het verzorgen van een film- of videoprogramma op verzoek van en in overleg met de opdrachtge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ijdens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uiten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2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uiten het gebouw van het Gemeentearchief</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1</text:p>
                    </table:table-cell>
                    <table:table-cell table:style-name="entry" table:number-rows-spanned="1" table:number-columns-spanned="1">
                      <text:p text:style-name="table_al">Het verhuren van opslagcapaciteit in het archiefgebouw per strekkende meter planklengte, per jaar</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1</text:span> Gereserveerd</text:p>
            <text:p text:style-name="hoofdstuk_bottom"/>
          </text:section>
          <text:section text:name="hoofdstuk_id1-3-2-2-15" text:style-name="hoofdstuk">
            <text:p text:style-name="hoofdstuk_kop"><text:span text:style-name="label">Hoofdstuk</text:span> <text:span text:style-name="nr">12</text:span> Gereserveerd</text:p>
            <text:p text:style-name="hoofdstuk_bottom"/>
          </text:section>
          <text:section text:name="hoofdstuk_id1-3-2-2-16" text:style-name="hoofdstuk">
            <text:p text:style-name="hoofdstuk_kop"><text:span text:style-name="label">Hoofdstuk</text:span> <text:span text:style-name="nr">13</text:span> Gemeentegarantie</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in behandeling nemen van een aanvraag tot wijziging van de gemeentegarantie, welke is aangevraagd voor 1 januari 1995, ten aanzien van het plan van betaling van rente en aflossing, danwel een opvolgende geldlening in geval van oversluiting van een gegarandeerde lening, dan wel de hoofdelijke aansprakelijkheid voor de gegarandeerde lening</text:p>
                    </table:table-cell>
                    <table:table-cell table:style-name="entry" table:number-rows-spanned="1" table:number-columns-spanned="1">
                      <text:p text:style-name="table_al">€</text:p>
                    </table:table-cell>
                    <table:table-cell table:style-name="entry" table:number-rows-spanned="1" table:number-columns-spanned="1">
                      <text:p text:style-name="table_al">6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op aanvraag van de aanvrager de behandeling van de aanvraag wordt gestaakt, wordt op aanvraag teruggave van 50% van de onder 1.13.1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4</text:span> Marktstandplaats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standplaatsvergunning als bedoeld in artikel 4 van de Marktverordening 2011 (individuel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Overschrijving van de standplaatsvergunning op naam van een ander als bedoeld in artikel 7 van het Marktreglement 2011</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5</text:span> Winkeltijdenwet</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in behandeling nemen van een aanvraag voor een ontheffing in het kader van de Verordening winkeltijden gemeente Venlo</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6</text:span> Kansspel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 welke vergunning geldt voor onbepaalde tijd, voor de eerste kansspelautomaat € 226,50 en voor iedere volgende kansspelautomaat € 13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7</text:span> Het leggen van kabels en leidingen (geen telecommunicatie)</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in behandeling nemen van een vergunning in verband met het verkrijgen van instemming omtrent tijdstip, plaats en werkwijze van uitvoering van werkzaamheden als bedoeld in artikel 2:11 APV (regel 2b) en/of de verordening Kabels en Leidingen gemeente Venlo:</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1.17.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met betrekking tot een vergunn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3,3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met betrekking tot een vergunning onderzoek naar de status van de kabel plaatsvindt, verhoogd met het bedrag van de voorafgaand aan het in behandeling nemen van de vergunning aan de aanvrag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8</text:span> Telecommunicatie</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Uitgangspunt hierbij is de Herstraatregeling Richtlijnen tarieven (graaf)werkzaamheden Telec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in 1.18.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3,3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Indien een begroting als bedoeld in 1.18.2.2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oeld in onderdeel 1.18.1. wordt verminderd met de van de aanvrag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9</text:span> Verkeer en vervoer</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verkrijgen van een ontheffing als bedoeld in artikel 87 van het Reglement Verkeersregels en Verkeerstekens 1990 of hoofdstuk 9 van de Regeling Voertuigen:</text:p>
                      <text:p text:style-name="table_al">(Uitgezonderd ontheffingen op basis van het Ontheffingenbeleid geslotenverklaring binnenstad Ven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een periode van maximaal 24 uren</text:p>
                    </table:table-cell>
                    <table:table-cell table:style-name="entry" table:number-rows-spanned="1" table:number-columns-spanned="1">
                      <text:p text:style-name="table_al">€</text:p>
                    </table:table-cell>
                    <table:table-cell table:style-name="entry" table:number-rows-spanned="1" table:number-columns-spanned="1">
                      <text:p text:style-name="table_al">16,9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een periode van langer dan 24 uren: voor de noodzakelijke aaneengesloten periode met een maximum van 3 maanden</text:p>
                    </table:table-cell>
                    <table:table-cell table:style-name="entry" table:number-rows-spanned="1" table:number-columns-spanned="1">
                      <text:p text:style-name="table_al">€</text:p>
                    </table:table-cell>
                    <table:table-cell table:style-name="entry" table:number-rows-spanned="1" table:number-columns-spanned="1">
                      <text:p text:style-name="table_al">33,80</text:p>
                    </table:table-cell>
                  </table:table-row>
                </table:table>
                <text:p text:style-name="table_bottom"/>
              </text:section>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het parkeren binnen de parkeerregulering wordt het dagtarief op basis van de Verordening parkeerbelasting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doorlopende ontheffingen van het verbod op parkeren voor een inrit met een looptijd van 2 jaar</text:p>
                    </table:table-cell>
                    <table:table-cell table:style-name="entry" table:number-rows-spanned="1" table:number-columns-spanned="1">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de parkeerregulering alleen mogelijk in combinatie met een parkeerabonnement, dan kosten 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en behoeve van recreatief vervoer door middel van een huifkar in combinatie met een landbouwtrekker met een looptijd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en behoeve van landbouwvoertuigen en motorrijtuigen met beperkte snelheid/terminaltrekkers met een looptijd van 1 jaar</text:p>
                    </table:table-cell>
                    <table:table-cell table:style-name="entry" table:number-rows-spanned="1" table:number-columns-spanned="1">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verkrijgen van een ontheffing op grond van het Ontheffingenbeleid geslotenverklaring binnenstad Ven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een periode van maximaal 24 uren</text:p>
                    </table:table-cell>
                    <table:table-cell table:style-name="entry" table:number-rows-spanned="1" table:number-columns-spanned="1">
                      <text:p text:style-name="table_al">€</text:p>
                    </table:table-cell>
                    <table:table-cell table:style-name="entry" table:number-rows-spanned="1" table:number-columns-spanned="1">
                      <text:p text:style-name="table_al">16,9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voor een periode van langer dan 24 uren: voor de noodzakelijke aaneengesloten periode met een maximum van 4 weken</text:p>
                    </table:table-cell>
                    <table:table-cell table:style-name="entry" table:number-rows-spanned="1" table:number-columns-spanned="1">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Voor het parkeren binnen de parkeerregulering wordt het dagtarief op basis van de Verordening parkeerbelasting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voor een periode van maximaal een jaar voor bedrijven die op basis van het Ontheffingenbeleid geslotenverklaring binnenstad Venlo in aanmerking komen voor (onbeperkt of beperkte) toegang</text:p>
                    </table:table-cell>
                    <table:table-cell table:style-name="entry" table:number-rows-spanned="1" table:number-columns-spanned="1">
                      <text:p text:style-name="table_al">€</text:p>
                    </table:table-cell>
                    <table:table-cell table:style-name="entry" table:number-rows-spanned="1" table:number-columns-spanned="1">
                      <text:p text:style-name="table_al">67,6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toeslag parkeren per periode van 3 maanden: voor bedrijven die op basis van het Ontheffingenbeleid geslotenverklaring binnenstad in aanmerking komen voor toegang in combinatie met parkeren (bedrijfsauto’s met bedrijfskenteken en personenauto’s in het kader van primair welzijn)</text:p>
                    </table:table-cell>
                    <table:table-cell table:style-name="entry" table:number-rows-spanned="1" table:number-columns-spanned="1">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voor doorlopende ontheffingen met een looptijd van 3 jaar ten behoeve van bewoners van dit gebied</text:p>
                    </table:table-cell>
                    <table:table-cell table:style-name="entry" table:number-rows-spanned="1" table:number-columns-spanned="1">
                      <text:p text:style-name="table_al">€</text:p>
                    </table:table-cell>
                    <table:table-cell table:style-name="entry" table:number-rows-spanned="1" table:number-columns-spanned="1">
                      <text:p text:style-name="table_al">6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verkrijgen van een ontheffing, als bedoeld in artikel 148 van de Wegenverkeerswet, verbod op wedstrijden op de wegen binne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6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verkrijgen van een verklaring van geen bezwaar ten aanzien van een door de Minister van Infrastructuur en Milieu of Gedeputeerde Staten van Limburg te verlenen vergunning tot het houden van een oriëntatierit</text:p>
                    </table:table-cell>
                    <table:table-cell table:style-name="entry" table:number-rows-spanned="1" table:number-columns-spanned="1">
                      <text:p text:style-name="table_al">€</text:p>
                    </table:table-cell>
                    <table:table-cell table:style-name="entry" table:number-rows-spanned="1" table:number-columns-spanned="1">
                      <text:p text:style-name="table_al">1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verstrekken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2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in behandeling nemen van een aanvraag om ontheffingen ingevolge hoofdstuk 5, afdeling 1 en afdeling 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6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oor het verkrijgen van een verklaring als bedoeld in de door de Minister afgegeven vergunning op grond van de Wet gevaarlijke stoffen ten behoeve van het bezigen van vuurwerk, in samenhang met artikel 2:7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00,35</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in behandeling nemen van een aanvraag tot het verkrijgen van een verklaring op grond van de Luchtvaartwetgeving</text:p>
                    </table:table-cell>
                    <table:table-cell table:style-name="entry" table:number-rows-spanned="1" table:number-columns-spanned="1">
                      <text:p text:style-name="table_al">€</text:p>
                    </table:table-cell>
                    <table:table-cell table:style-name="entry" table:number-rows-spanned="1" table:number-columns-spanned="1">
                      <text:p text:style-name="table_al">68,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afgeven van een kopie ter vervanging van een verloren of beschadigde ontheffing en/of het wijzigen van een op de ontheffing vermeld kenteken</text:p>
                    </table:table-cell>
                    <table:table-cell table:style-name="entry" table:number-rows-spanned="1" table:number-columns-spanned="1">
                      <text:p text:style-name="table_al">€</text:p>
                    </table:table-cell>
                    <table:table-cell table:style-name="entry" table:number-rows-spanned="1" table:number-columns-spanned="1">
                      <text:p text:style-name="table_al">16,9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20</text:span> Divers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Bij het in behandeling nemen van een aanvraag via het digitaal loket van de gemeente Venlo en betalen via de internetkassa worden de leges verlaagd met 25%. Deze verlaging is alleen van toepassing op de volgende producten: 1.4.2.1, 1.4.5.1,, 1.9.2 en 1.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in behandeling nemen van een aanvraag tot het verstrekken van stukken, afschriften van stukken of kopieën van stukken (inclusief foto kopieën van dossiers bouwvergunningen of omgevingsvergunningen), voor zover daarvoor niet elders in deze tabel of in een andere wettelijke regeling een tarief is opgenomen,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per bladzijde of kopie op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per bladzijde of kopie op A3-formaat</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1 of meer bladzijden of kopieën, per bladzijde op A0 of A1 of A2 formaat</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in behandeling nemen van een aanvraag, zowel mondeling, digitaal, als schriftelijk, tot het verstrekken van informatie, per aanvraag wegens ambtelijke ondersteuning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Indien in het kader van de behandeling van de aanvraag om informatie kopieën of afschriften worden verstrekt, wordt dit bedrag verhoogd met de overeenkomstig 1.20.1 bereken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verkrijgen van een winkelvergunning als bedoeld in artikel 2.41a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445,0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indien de aanvraag enkel betrekking heeft op een wijziging van een leidinggevende of lokaliteit</text:p>
                    </table:table-cell>
                    <table:table-cell table:style-name="entry" table:number-rows-spanned="1" table:number-columns-spanned="1">
                      <text:p text:style-name="table_al">€</text:p>
                    </table:table-cell>
                    <table:table-cell table:style-name="entry" table:number-rows-spanned="1" table:number-columns-spanned="1">
                      <text:p text:style-name="table_al">3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verkrijgen van een ontheffing als bedoeld in artikel 4:18, lid 3 van de Algemene plaatselijke verordening Venlo (kampeerontheffing)</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Stadsvlag</text:p>
                    </table:table-cell>
                    <table:table-cell table:style-name="entry" table:number-rows-spanned="1" table:number-columns-spanned="1">
                      <text:p text:style-name="table_al">€</text:p>
                    </table:table-cell>
                    <table:table-cell table:style-name="entry" table:number-rows-spanned="1" table:number-columns-spanned="1">
                      <text:p text:style-name="table_al">3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in behandeling nemen van een verzoek om toestemming laden of lossen van vuurwerk op voor publiek toegankelijke plaatsen binnen de bebouwde kom als bedoeld in Hoofdstuk 7.7.11 (CV 1) ADR</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
                <text:p text:style-name="table_bottom"/>
              </text:section>
            </text:section>
            <text:p text:style-name="hoofdstuk_bottom"/>
          </text:section>
          <text:section text:name="hoofdstuk_id1-3-2-2-24" text:style-name="hoofdstuk">
            <text:p text:style-name="hoofdstuk_kop">Titel 2 Dienstverlening vallend onder fysieke leefomgeving/ omgevingsvergunning</text:p>
            <text:p text:style-name="hoofdstuk_bottom"/>
          </text:section>
          <text:section text:name="hoofdstuk_id1-3-2-2-25" text:style-name="hoofdstuk">
            <text:p text:style-name="hoofdstuk_kop"><text:span text:style-name="label">Hoofdstuk</text:span> <text:span text:style-name="nr">1</text:span> Begripsbepaling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ouwkosten worden vastgesteld overeenkomstig de Richtprijzen bouwwerken 2015 van het Overlegorgaan Bouw &amp; Woningtoezicht Noord- en Midden-Limburg of zoals deze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faseerde aanvraag: het tarief voor het in behandeling nemen van een aanvraag om een omgevingsvergunning in twee fasen als bedoeld in artikel 2.5, eerste lid, van de Wet algemene bepalingen omgevingsrecht (eerste en tweede fase beschikking), wordt op dezelfde wijze berekend als aangegeven onder hoofdstuk 3 van deze titel: het bedrag dat voortvloeit uit toepassing van de tarieven uit hoofdstuk 3 voor de activiteiten waarop de aanvraag voor de eerste fase of tweede fase betrekking op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Ruimtelijk-Fysieke Initiatieven: een initiatief voor bouwactiviteiten en/of gebruik van gronden of opstallen in strijd met het geldend bestemmingsplan, waarbij sprake is van een ruimtelijke ontwikkeling die door zijn aard of omvang zodanig complex is dat hieromtrent advies moet worden ingewonnen bij een groot aantal gemeentelijke vakdisciplin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Wabo: Wet algemene bepalingen omgevings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5-2-2" text:style-name="table">
                <text:p text:style-name="table_top"/>
                <table:table table:style-name="tgroup">
                  <table:table-column table:style-name="id1-3-2-2-25-2-2-1-1"/>
                  <table:table-column table:style-name="id1-3-2-2-25-2-2-1-2"/>
                  <table:table-column table:style-name="id1-3-2-2-25-2-2-1-3"/>
                  <table:table-column table:style-name="id1-3-2-2-25-2-2-1-4"/>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Bouwwerken klasse 1: de volgende bouwwerken voor zover zij voldoen aan de volgende criter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maximaal € 50.000,00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eschikt aan de functie van het hoofd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geb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één bouwlaag met kap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verspanning van maximaal 3 meter in beide 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leine bouwwerken geen gebouw zijnde zoals een erfafscheiding, speeltoestel, straatmeubilair, carport, overkapping, reclameobject en vlaggenm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rijstaande bijgebouwen zonder fundering zoals een berging, tuinhuis en fietsensta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an- en uitbouwen zonder wijziging van de hoofddraagconstructies, zoals een dakkapel, serre en tot erker uitgebouwd voorr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Bouwwerken klasse 2: de volgend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leine bouwwerken geen gebouw zijnde, vrijstaande bijgebouwen zonder fundering en aan- en uitbouwen zonder wijziging van de hoofddraagconstructie die niet voldoen aan de criteria genoemd onder 2.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rijstaande bijgebouwen met fundering zoals een garage en opslagruimte, met bouwkosten van maximaal € 50.000,00 exclusief btw en ondergeschikt aan de functie van het hoofd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an- en uitbouwen met wijziging van de hoofddraagconstructie zoals het vergroten van een woning, met bouwkosten van maximaal € 50.000,00 exclusief btw en ondergeschikt aan de functie van het hoofd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terne verbouwingen met bouwkosten van maximaal € 50.000,00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grarische bouwwerken met bouwkosten van maximaal € 50.000,00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prichten of verbouwen, incl. aan- en uitbouwen, van één particuliere grondgebonden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Bouwwerken klasse 3: de volgend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rijstaande bijgebouwen met fundering, aan- en uitbouwen met wijziging van de hoofddraagconstructie, interne verbouwingen en agrarische bouwwerken die niet voldoen aan de criteria genoemd onder 2.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ondgebonden woningbouwprojecten bestaande uit maximaal 12 woningen en maximaal 2 woningty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antoren, industriële bouwwerken, winkels en appartementencomplexen tot en met 3 bouwl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lle overige bouwwerken met niet meer dan 2 bouwlagen en een bruto vloeroppervlak niet groter dan 2.000 m² op iedere bouw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Bouwwerken klasse 4: alle bouwwerken die niet vallen onder klasse 1 t/m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2</text:span> Vooroverleg / beoordeling conceptaanvraa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conceptaanvraag dan wel een principeverzoek voor een bouw- en of gebruiksinitiat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een beoordeling van een conceptaanvraag om een omgevingsvergunning in verband met het verkrijgen van een indicatie of een voorgenomen project in het kader van de Wabo of Wro vergunbaar is die betrekking heeft op een project dat bestaat uit bouwen en/of strijdig gebruik waarbij medewerking zou kunnen worden verleend door middel van een binnenplanse- of kleine buitenplanse afwijking, of een grote buitenplanse afwijking zonder bouwactiviteiten, of een wijzigingsplan</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een beoordeling van een conceptaanvraag om een omgevingsvergunning in verband met het verkrijgen van een indicatie of een voorgenomen project in het kader van de Wabo of Wro vergunbaar is, dan wel om een beoordeling van een principeverzoek dat betrekking heeft op een Ruimtelijk-Fysiek Initiatief waarbij medewerking zou kunnen worden verleend door middel van een buitenplanse grote afwijking met bouwactiviteiten, een bestemmingsplan of een uitwerkingsplan:</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na het verzenden van de schriftelijke reactie op de conceptaanvraag (vooroverleg) dan wel een principeverzoek, een definitieve aanvraag om een omgevingsvergunning wordt ingediend van de conceptaanvraag voor hetzelfde project, dan wel een aanvraag tot het vaststellen van een bestemmingsplan, het wijzigen of uitwerken van een bestemmingsplan, worden de reeds in rekening gebrachte leges voor de conceptaanvraag dan wel principeverzoek, verrekend met de leges van de definitieve aanvraag om een omgevingsvergunning dan wel de aanvraag tot vaststelling, wijziging of uitwerking van het bestemmingsplan, met dien verstande dat het minimum verschuldigde bedrag voor de formele aanvraag € 300,00 bedraagt. Restitutie van leges vindt niet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3</text:span> Omgevingsvergunn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handeling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7-2-2" text:style-name="table">
                <text:p text:style-name="table_top"/>
                <table:table table:style-name="tgroup">
                  <table:table-column table:style-name="id1-3-2-2-27-2-2-1-1"/>
                  <table:table-column table:style-name="id1-3-2-2-27-2-2-1-2"/>
                  <table:table-column table:style-name="id1-3-2-2-27-2-2-1-3"/>
                  <table:table-column table:style-name="id1-3-2-2-27-2-2-1-4"/>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betrekking heeft op een bouwwerk dat valt onder klasse 1:</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betrekking heeft op een bouwwerk dat valt onder klasse 2:</text:p>
                    </table:table-cell>
                    <table:table-cell table:style-name="entry" table:number-rows-spanned="1" table:number-columns-spanned="1">
                      <text:p text:style-name="table_al">€</text:p>
                    </table:table-cell>
                    <table:table-cell table:style-name="entry" table:number-rows-spanned="1" table:number-columns-spanned="1">
                      <text:p text:style-name="table_al">1.96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anvraag betrekking heeft op een bouwwerk dat valt onder klasse 3:</text:p>
                    </table:table-cell>
                    <table:table-cell table:style-name="entry" table:number-rows-spanned="1" table:number-columns-spanned="1">
                      <text:p text:style-name="table_al">€</text:p>
                    </table:table-cell>
                    <table:table-cell table:style-name="entry" table:number-rows-spanned="1" table:number-columns-spanned="1">
                      <text:p text:style-name="table_al">9.155,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aanvraag betrekking heeft op een bouwwerk dat valt onder klasse 4, met een aanneemsom van maximaal </text:p>
                      <text:p text:style-name="table_al">€ 1.250.000,00 exclusief btw:</text:p>
                    </table:table-cell>
                    <table:table-cell table:style-name="entry" table:number-rows-spanned="1" table:number-columns-spanned="1">
                      <text:p text:style-name="table_al">€</text:p>
                    </table:table-cell>
                    <table:table-cell table:style-name="entry" table:number-rows-spanned="1" table:number-columns-spanned="1">
                      <text:p text:style-name="table_al">41.817,00</text:p>
                    </table:table-cell>
                  </table:table-row>
                  <table:table-row table:style-name="row">
                    <table:table-cell table:style-name="entry" table:number-rows-spanned="1" table:number-columns-spanned="1">
                      <text:p text:style-name="table_al">2.3.1.1.5</text:p>
                      <text:p text:style-name="table_al">2.3.1.1.6</text:p>
                      <text:p text:style-name="table_al">2.3.1.1.7</text:p>
                    </table:table-cell>
                    <table:table-cell table:style-name="entry" table:number-rows-spanned="1" table:number-columns-spanned="1">
                      <text:p text:style-name="table_al">Indien de aanvraag betrekking heeft op een bouwwerk dat valt onder klasse 3,met een aanneemsom van meer dan € 1.250.000,00 exclusief btw, wordt voor het bedrag boven € 1.250.000,00 exclusief btw een toeslag gerekend van 1,5%.</text:p>
                      <text:p text:style-name="table_al">Indien de bouwkosten voor klasse 3 tussen € 10 miljoen en </text:p>
                      <text:p text:style-name="table_al"> € 15 miljoen bedragen, wordt het tarief voor € 10 miljoen </text:p>
                      <text:p text:style-name="table_al">toegepast. </text:p>
                      <text:p text:style-name="table_al">Indien de bouwkosten voor klasse 3 tussen € 15 miljoen en </text:p>
                      <text:p text:style-name="table_al">€ 20 miljoen bedragen, wordt het tarief van € 15 miljoen toegepast. </text:p>
                    </table:table-cell>
                    <table:table-cell table:style-name="entry" table:number-rows-spanned="1" table:number-columns-spanned="1">
                      <text:p text:style-name="table_al"/>
                    </table:table-cell>
                    <table:table-cell table:style-name="entry" table:number-rows-spanned="1" table:number-columns-spanned="1">
                      <text:p text:style-name="table_al">1,5%</text:p>
                      <text:p text:style-name="table_al">1,5%</text:p>
                    </table:table-cell>
                  </table:table-row>
                  <table:table-row table:style-name="row">
                    <table:table-cell table:style-name="entry" table:number-rows-spanned="1" table:number-columns-spanned="1">
                      <text:p text:style-name="table_al">2.3.1.1.8</text:p>
                      <text:p text:style-name="table_al">2.3.1.1.9</text:p>
                    </table:table-cell>
                    <table:table-cell table:style-name="entry" table:number-rows-spanned="1" table:number-columns-spanned="1">
                      <text:p text:style-name="table_al">Indien de bouwkosten voor klasse 3 meer dan € 20 miljoen </text:p>
                      <text:p text:style-name="table_al">bedragen, wordt het tarief van € 20 miljoen toegepast.</text:p>
                      <text:p text:style-name="table_al">Indien de aanvraag betrekking heeft op een bouwwerk dat valt </text:p>
                      <text:p text:style-name="table_al">onder klasse 4 met een aanneemsom van meer dan € 1.250.000,00 exclusief btw, wordt voor het bedrag boven </text:p>
                      <text:p text:style-name="table_al">€ 1.250.000,00 exclusief btw, een toeslag gerekend van 2,8%. </text:p>
                    </table:table-cell>
                    <table:table-cell table:style-name="entry" table:number-rows-spanned="1" table:number-columns-spanned="1">
                      <text:p text:style-name="table_al"/>
                    </table:table-cell>
                    <table:table-cell table:style-name="entry" table:number-rows-spanned="1" table:number-columns-spanned="1">
                      <text:p text:style-name="table_al"> 1,5% </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voor klasse 4 tussen € 10 miljoen en</text:p>
                      <text:p text:style-name="table_al">€ 15 miljoen bedragen, wordt het tarief voor € 10 miljoen toegepast. </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voor klasse 4 tussen € 15 miljoen en </text:p>
                      <text:p text:style-name="table_al">€ 20 miljoen bedragen, wordt het tarief van € 15 miljoen </text:p>
                      <text:p text:style-name="table_al">toegepast.</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voor klasse 4 meer dan € 20 miljoen</text:p>
                      <text:p text:style-name="table_al">bedragen, wordt het tarief van € 20 miljoen toegepast. </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Wanneer de toets aan het Bouwbesluit 2012 of zoals dit besluit laatstelijk is vervangen of gewijzigd, plaatsvindt door een gecertificeerd bureau in opdracht van de aanvrager, dan wordt het tarief van de totale bouwkosten exclusief omzetbelasting: 25% korting in klasse 2, 3 en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Verplicht advies agrarische- of kwaliteits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of Kwaliteits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8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Achteraf ingediende aanvraa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en aanvraag als bedoeld in onderdeel 2.3.1 wordt ingediend na aanvang of gereedkomen van de bouwactiviteit als bedoeld in dit onderdeel, wordt de op grond van onderdeel 2.3.1 geheven leges verhoogd met 10%. Het minimumbedrag van de te heffen leges op basis van dit onderdeel bedraagt € 500,00 en het maximum bedrag bedraagt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
                <text:p text:style-name="table_bottom"/>
              </text:section>
              <text:section text:name="table_id1-3-2-2-27-2-3" text:style-name="table">
                <text:p text:style-name="table_top"/>
                <table:table table:style-name="tgroup">
                  <table:table-column table:style-name="id1-3-2-2-27-2-3-1-1"/>
                  <table:table-column table:style-name="id1-3-2-2-27-2-3-1-2"/>
                  <table:table-column table:style-name="id1-3-2-2-27-2-3-1-3"/>
                  <table:table-column table:style-name="id1-3-2-2-27-2-3-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520,00</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artikel 2.12, eerste lid, onder a, onder 3º, van de Wabo wordt toegepast voor een project dat is beoordeeld volgens het uitgebreide proces van beoordelen van Ruimtelijk-Fysieke Initiatieven:</text:p>
                    </table:table-cell>
                    <table:table-cell table:style-name="entry" table:number-rows-spanned="1" table:number-columns-spanned="1">
                      <text:p text:style-name="table_al">€</text:p>
                    </table:table-cell>
                    <table:table-cell table:style-name="entry" table:number-rows-spanned="1" table:number-columns-spanned="1">
                      <text:p text:style-name="table_al">6.520,00</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indien artikel 2.12, eerste lid, onder a, onder 3º, van de Wabo wordt toegepast voor een project dat is beoordeeld volgens het uitgebreide proces van beoordelen van Ruimtelijk-Fysieke Initiatieven en waarbij de bouwkosten meer dan € 50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9.520,00</text:p>
                    </table:table-cell>
                  </table:table-row>
                  <table:table-row table:style-name="row">
                    <table:table-cell table:style-name="entry" table:number-rows-spanned="1" table:number-columns-spanned="1">
                      <text:p text:style-name="table_al">2.3.6.7</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37,00</text:p>
                    </table:table-cell>
                  </table:table-row>
                  <table:table-row table:style-name="row">
                    <table:table-cell table:style-name="entry" table:number-rows-spanned="1" table:number-columns-spanned="1">
                      <text:p text:style-name="table_al">2.3.6.8</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28,00</text:p>
                    </table:table-cell>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37,00</text:p>
                    </table:table-cell>
                  </table:table-row>
                  <table:table-row table:style-name="row">
                    <table:table-cell table:style-name="entry" table:number-rows-spanned="1" table:number-columns-spanned="1">
                      <text:p text:style-name="table_al">2.3.7.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enlo 2010 of zoals deze verordening laatstelijk is vervangen of gewijzigd, aangewezen monument, waarvoor op grond van die provinciale verordening of artikel 3 eerste lid of artikel 5 vier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9.4</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enlo 2010 of zoals dit besluit laatstelijk is vervangen of gewijzigd, aangewezen stads- of dorpsgezicht, bedoeld in artikel 2.2, eerste lid, onder c, van de Wabo, waarvoor op grond van die provinciale verordening of artikel 4 eerste lid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Achteraf ingediende aanvraag activiteit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een aanvraag als bedoeld in onderdeel 2.3.9.1 e.v. wordt ingediend na aanvang of gereedkomen van de activiteit als bedoeld in dit onderdeel, wordt de op grond van onderdeel 2.3.9.1. e.v. geheven leges verhoogd met 10%. Het minimumbedrag van de te heffen leges op basis van dit onderdeel bedraagt € 500,00 en het maximum bedrag bedraagt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2ening of artikel 2.12 van de Algemene plaatselijke verordening Venlo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vellen of doen vellen van houtopstand, waarvoor op grond van artikel 4.11 van de Algemene plaatselijke verordening Venlo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op grond van een bepaling in een provinciale verordening of artikel 4.15 van de Algemene plaats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ctiviteit bestaat uit het maken of voeren van die handelsreclame als bedoeld in artikel 2.2, eerste lid, aanhef en onder h,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4</text:span> Verminder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een beoordeling van een conceptaanvraag als bedoeld in hoofdstuk 2 van titel 2 voor hetzelfde project dan wel een principeverzoek, worden de reeds in rekening gebrachte leges voor de beoordeling van de conceptaanvraag dan wel het principeverzoek, in mindering gebracht op de leges voor het in behandeling nemen van een aanvraag om de omgevingsvergunning dan wel een verzoek als bedoeld in hoofdstuk 3 of hoofdstuk 7 van titel 2, met dien verstande dat het minimale bedrag € 300,00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een aanvraag om een omgevingsvergunning bouwactiviteiten betreft als bedoeld in onderdeel 2.3.1, waarbij de energieprestatienorm (EPN) tenminste 10% lager is dan de wettelijk voorgeschreven norm, worden voor de berekening van de verschuldigde leges, de totale bouwkosten verminderd met de extra bouwkosten die gemoeid zijn met het realiseren van die lagere energieprestatienorm (EP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5</text:span> Teruggaaf</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 2.3.4, 2.3.5, 2.3.6, 2.3.7 en 2.3.9 intrekt terwijl deze reeds in behandeling is genomen door de gemeente, wordt ambtshalve het verschuldigd tarief verminderd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voorbereid met de reguliere procedure, wordt ingetrokken binnen een termijn van vier weken na in behandeling neming daarvan, bedraagt de teruggave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na ontvangst daarvan, voorbereid met de uitgebreide procedure, wordt ingetrokken binnen een termijn van acht weken na in behandeling neming daarvan, bedraagt de teruggave:</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Teruggaaf als gevolg van intrekking verleende omgevings</text:span>
                        <text:span text:style-name="nadrukvet">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 2.3.4, 2.3.5 en 2.3.9 intrekt op verzoek van de vergunninghouder en dit verzoek om intrekking is ingediend binnen 12 maanden na verlening van de vergunning én van de vergunning geen gebruik is gemaakt, bedraagt de ambtshalve teruggave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activiteiten als bedoeld in het onderdeel 2.3.1, 2.3.4, 2.3.5, 2.3.6, 2.3.7 en 2.3.9 weigert, wordt ambtshalve het verschuldigde tarief verminderd met: </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vindt geen teruggave op grond van deze bepaling plaats indien bij de rechterlijke uitspraak waarbij de beschikking is vernietigd is bepaald dat de rechtsgevolgen in stand bl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als gevolg van het buiten behandeling laten van de aanvraag om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een aanvraag om een omgevingsvergunning zoals bedoeld in hoofdstuk 3 van titel 2 op grond van artikel 4:5 Algemene wet bestuursrecht buiten behandeling wordt gelaten, wordt ambtshalve het verschuldigde tarief verminderd met: </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Een maximum bedrag 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Indien de aanvraag om een omgevingsvergunning geheel bestaat uit activiteiten zoals bedoeld in de onderdelen 2.3.11 en 2.3.12 geen teruggaaf i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gevraagde activiteit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6</text:span> Wijziging omgevingsvergunning als gevolg van wijziging project</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7</text:span> Bestemmingswijzigingen</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span text:style-name="nadrukvet">Op grond van de Wet ruimtelijke 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4.320,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project dat is beoordeeld volgens het uitgebreide proces van beoordelen van Ruimtelijk-Fysieke Initiatieven:</text:p>
                    </table:table-cell>
                    <table:table-cell table:style-name="entry" table:number-rows-spanned="1" table:number-columns-spanned="1">
                      <text:p text:style-name="table_al">€</text:p>
                    </table:table-cell>
                    <table:table-cell table:style-name="entry" table:number-rows-spanned="1" table:number-columns-spanned="1">
                      <text:p text:style-name="table_al">7.320,00</text:p>
                    </table:table-cell>
                  </table:table-row>
                  <table:table-row table:style-name="row">
                    <table:table-cell table:style-name="entry" table:number-rows-spanned="1" table:number-columns-spanned="1">
                      <text:p text:style-name="table_al">2.7.1.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project dat is beoordeeld volgens het uitgebreide proces van beoordelen van Ruimtelijk-Fysieke Initiatieven en waarbij de bouwkosten meer dan € 500.000,00 bedragen of de oppervlakte van het gebied waarop het bestemmingsplan betrekking heeft meer dan 1.000 m² bedraagt:</text:p>
                    </table:table-cell>
                    <table:table-cell table:style-name="entry" table:number-rows-spanned="1" table:number-columns-spanned="1">
                      <text:p text:style-name="table_al">€</text:p>
                    </table:table-cell>
                    <table:table-cell table:style-name="entry" table:number-rows-spanned="1" table:number-columns-spanned="1">
                      <text:p text:style-name="table_al">10.320,00</text:p>
                    </table:table-cell>
                  </table:table-row>
                  <table:table-row table:style-name="row">
                    <table:table-cell table:style-name="entry" table:number-rows-spanned="1" table:number-columns-spanned="1">
                      <text:p text:style-name="table_al">2.7.1.4</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28,00</text:p>
                    </table:table-cell>
                  </table:table-row>
                  <table:table-row table:style-name="row">
                    <table:table-cell table:style-name="entry" table:number-rows-spanned="1" table:number-columns-spanned="1">
                      <text:p text:style-name="table_al">2.7.1.5</text:p>
                    </table:table-cell>
                    <table:table-cell table:style-name="entry" table:number-rows-spanned="1" table:number-columns-spanned="1">
                      <text:p text:style-name="table_al">Het tarief bedraagt voor het in behandeling nemen van een aanvraag tot uitwerking van een bestemmingsplan als bedoeld in artikel 3.6, eerste lid, onder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814,00</text:p>
                    </table:table-cell>
                  </table:table-row>
                  <table:table-row table:style-name="row">
                    <table:table-cell table:style-name="entry" table:number-rows-spanned="1" table:number-columns-spanned="1">
                      <text:p text:style-name="table_al">2.7.1.6</text:p>
                    </table:table-cell>
                    <table:table-cell table:style-name="entry" table:number-rows-spanned="1" table:number-columns-spanned="1">
                      <text:p text:style-name="table_al">Onverminderd het bepaalde in 2.7.1.1. tot en met 2.7.1.5 van dit hoofdstuk, bedraagt het bedraagt het tarief, indien een daartoe bij wet of algemene maatregel van bestuur aangewezen bestuursorgaan een verklaring van geen bedenkingen moet afgeven voordat de aanvragen zoals bedoeld onder 2.7.1.1 tot en met 2.7.1.5 kunnen worden verleend: </text:p>
                    </table:table-cell>
                    <table:table-cell table:style-name="entry" table:number-rows-spanned="1" table:number-columns-spanned="1">
                      <text:p text:style-name="table_al">€</text:p>
                    </table:table-cell>
                    <table:table-cell table:style-name="entry" table:number-rows-spanned="1" table:number-columns-spanned="1">
                      <text:p text:style-name="table_al">4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1-2-2" text:style-name="table">
                <text:p text:style-name="table_top"/>
                <table:table table:style-name="tgroup">
                  <table:table-column table:style-name="id1-3-2-2-31-2-2-1-1"/>
                  <table:table-column table:style-name="id1-3-2-2-31-2-2-1-2"/>
                  <table:table-column table:style-name="id1-3-2-2-31-2-2-1-3"/>
                  <table:table-column table:style-name="id1-3-2-2-31-2-2-1-4"/>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span text:style-name="nadrukvet">Teruggaaf als gevolg van intrekking bestemmingswijzig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indien de aanvraag na het in behandeling nemen daarvan wordt ingetrokken binnen een termijn van acht weken, wordt ambtshalve het bedrag verminderd van de op grond van die onderdelen voor de betreffende activiteit verschuldig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
                        <text:span text:style-name="nadrukvet">Teruggaaf als gevolg van een weigering van een bestemmingswijzig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Als de gemeente een aanvraag om een bestemmingswijziging op grond van de Wet ruimtelijke ordening zoals bedoeld in onderdeel 2.7.1 nadat deze in behandeling is genomen, weigert, wordt ambtshalve het tarief verminderd van de op grond van die onderdelen voor de betreffende activiteit verschuldigde leges. </text:p>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7.3.2</text:p>
                    </table:table-cell>
                    <table:table-cell table:style-name="entry" table:number-rows-spanned="1" table:number-columns-spanned="1">
                      <text:p text:style-name="table_al">Als de gemeente een aanvraag om een bestemmingsplanwijziging op grond van de Wet ruimtelijke ordening zoals bedoeld in onderdeel 2.7 weigert nadat deze in behandeling is genomen en de procedure ingevolge afdeling 3.4 Algemene wet bestuursrecht reeds is opgestart, wordt ambtshalve het bedrag verminderd van de op grond van die onderdelen voor de betreffende activiteit verschuldig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
                        <text:span text:style-name="nadrukvet">Teruggaaf als gevolg van het buiten behandeling laten van de aanvraag bestemmingswijz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1</text:p>
                    </table:table-cell>
                    <table:table-cell table:style-name="entry" table:number-rows-spanned="1" table:number-columns-spanned="1">
                      <text:p text:style-name="table_al">Indien een aanvraag om een bestemmingsplanwijziging op grond van de Wet ruimtelijke ordening zoals bedoeld in onderdeel 2.7.1, op grond van artikel 4:5 Algemene wet bestuursrecht buiten behandeling wordt gelaten, wordt ambtshalve het bedrag verminderd van de op grond van die onderdelen voor de betreffende activiteit verschuldigde leges met:</text:p>
                      <text:p text:style-name="table_al">Met dien verstande dat:</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7.4.2</text:p>
                    </table:table-cell>
                    <table:table-cell table:style-name="entry" table:number-rows-spanned="1" table:number-columns-spanned="1">
                      <text:p text:style-name="table_al">een maximum bedrag 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1</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 wordt niet terug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8</text:span> In deze titel niet benoemde beschikk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9</text:span> Gereserveerd</text:p>
            <text:p text:style-name="hoofdstuk_bottom"/>
          </text:section>
          <text:section text:name="hoofdstuk_id1-3-2-2-34" text:style-name="hoofdstuk">
            <text:p text:style-name="hoofdstuk_kop"><text:span text:style-name="label">Hoofdstuk</text:span> <text:span text:style-name="nr">10</text:span> Gereserveerd</text:p>
            <text:p text:style-name="hoofdstuk_bottom"/>
          </text:section>
          <text:section text:name="hoofdstuk_id1-3-2-2-35" text:style-name="hoofdstuk">
            <text:p text:style-name="hoofdstuk_kop">Titel 3 Dienstverlening vallend onder Europese dienstenrichtlijn</text:p>
            <text:p text:style-name="hoofdstuk_bottom"/>
          </text:section>
          <text:section text:name="hoofdstuk_id1-3-2-2-36" text:style-name="hoofdstuk">
            <text:p text:style-name="hoofdstuk_kop"><text:span text:style-name="label">Hoofdstuk</text:span> <text:span text:style-name="nr">1</text:span> Horeca</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column table:style-name="id1-3-2-2-36-2-1-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verkrijgen van een vergunning, als bedoeld i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60,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wijzigen van het aanhangsel als bedoeld in artikel 30a, tweede lid, van de Drank- en Horecawet, voor zover de aanvraag enkel hierop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wijzigen van een vergunning anders dan in 3.1.1.1</text:p>
                    </table:table-cell>
                    <table:table-cell table:style-name="entry" table:number-rows-spanned="1" table:number-columns-spanned="1">
                      <text:p text:style-name="table_al">€</text:p>
                    </table:table-cell>
                    <table:table-cell table:style-name="entry" table:number-rows-spanned="1" table:number-columns-spanned="1">
                      <text:p text:style-name="table_al">4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krijgen van een exploitatievergunning, als bedoeld i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518,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oevoegen of wijzigen van leidinggevende(n), voor zover de aanvraag enkel hierop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wijzigen van een vergunning anders dan in artikel 3.1.2.1</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Met dien verstande dat, indien tevens een vergunning als bedoeld onder 3.1.1. is aangevraagd, de leges van de vergunning op grond van de Algemene plaatselijke verordening Venlo niet word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krijgen van een ontheffing, als bedoelt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krijgen van een ontheffing, als bedoeld in artikel 4 lid 4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verkrijgen van een vergunning, als bedoeld in artikel 2:30, lid 3 van de Algemene plaatselijke verordening Venlo (nachtvergunning)</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verkrijgen van een ontheffing, als bedoeld in artikel 2:30, lid 7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2</text:span> Organiseren evenementen e.d.</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in behandeling nemen van een aanvraag tot het verkrijgen van een vergunning voor het plaatsen van voorwerpen op, aan of boven de weg, als bedoeld in artikel 2:10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plaatsen van een container</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Het plaatsen van een noodwinkel</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onder de aandacht brengen van producten door middel van het uitdelen van monsters met gebruikmaking van onder andere promotieteams en voertuigen (samplingactie)</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7-2-2" text:style-name="table">
                <text:p text:style-name="table_top"/>
                <table:table table:style-name="tgroup">
                  <table:table-column table:style-name="id1-3-2-2-37-2-2-1-1"/>
                  <table:table-column table:style-name="id1-3-2-2-37-2-2-1-2"/>
                  <table:table-column table:style-name="id1-3-2-2-37-2-2-1-3"/>
                  <table:table-column table:style-name="id1-3-2-2-37-2-2-1-4"/>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in behandeling nemen van een aanvraag tot het verkrijgen van een vergunning voor het plaatsen van voor werpen op, in of boven het water, als bedoeld in artikel 5:24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in behandeling nemen van een aanvraag tot het verkrijgen van een vergunning, welke geldt voor onbepaalde tijd, voor het uitstallen van voorwerpen op, aan of boven de weg, als bedoeld in artikel 2:10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in behandeling nemen van een aanvraag tot het verkrijgen van een vergunning als bedoeld in art 5:15 (Venten e.d.) en 5:18 (Standplaatsen of Uitstalstandplaatsen.) van de Algemene plaatselijke verordening Venlo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Een vergunning met een beperkte geldigheidsduur</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in behandeling nemen van een aanvraag tot het verkrijgen van een evenementenvergunning, als bedoeld in artikel 2:25 van de Algemene plaatselijke verordening Venlo, alsmede voor het in behandeling nemen van een aanvraag tot het verkrijgen van een voetbalvergunning, als bedoeld in artikel 2:79 van de Algemene plaatselijke verordening Venlo:</text:p>
                      <text:p text:style-name="table_al">Bij een aantal te verwachten be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tot 1.500</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van 1.500 tot 3.000</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van 3.000 tot 5.000</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3.2.6.4</text:p>
                    </table:table-cell>
                    <table:table-cell table:style-name="entry" table:number-rows-spanned="1" table:number-columns-spanned="1">
                      <text:p text:style-name="table_al">van meer dan 5.000</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3</text:span> Seksinrichtingen</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column table:style-name="id1-3-2-2-38-2-1-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exploitatievergunning, als bedoeld in artikel 3:4, lid 1 van de Algemene plaatselijke verordening Venlo voor de exploitatie van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150,00</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4</text:span> Wet kinderopvang en kwaliteitseisen peuterspeelzalen</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column table:style-name="id1-3-2-2-39-2-1-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in behandeling nemen van een aanvraag tot het in exploitatie nemen van een kindercentrum en gastouderbureau (art. 1.45 eerste en tweede lid,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1.0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in behandeling nemen van een aanvraag tot het bieden van gastouderopvang (art. 1.45 eerste en tweede lid,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in behandeling nemen van een aanvraag tot het in exploitatie nemen van een peuterspeelzaal (art. 2.2.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1.080,00</text:p>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5</text:span> Gereserveerd</text:p>
            <text:p text:style-name="hoofdstuk_bottom"/>
          </text:section>
          <text:section text:name="hoofdstuk_id1-3-2-2-41" text:style-name="hoofdstuk">
            <text:p text:style-name="hoofdstuk_kop"><text:span text:style-name="label">Hoofdstuk</text:span> <text:span text:style-name="nr">6</text:span> Gebruiksvergunning o.g.v. de brandbeveiligingsverordening</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column table:style-name="id1-3-2-2-41-2-1-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in behandeling nemen van een aanvraag tot het verstrekken van een gebruiksvergunning zoals bedoeld in hoofdstuk 2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26,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is het basisbedrag dat geldt voor alle inrichtingen, ongeacht de oppervlakte van de inrichting. </text:p>
                      <text:p text:style-name="table_al">Het basisbedrag wordt bij een gebruiksoppervlakte van de inricht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1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 500 m²</text:p>
                    </table:table-cell>
                    <table:table-cell table:style-name="entry" table:number-rows-spanned="1" table:number-columns-spanned="1">
                      <text:p text:style-name="table_al">€</text:p>
                    </table:table-cell>
                    <table:table-cell table:style-name="entry" table:number-rows-spanned="1" table:number-columns-spanned="1">
                      <text:p text:style-name="table_al">12,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 1.000 m²</text:p>
                    </table:table-cell>
                    <table:table-cell table:style-name="entry" table:number-rows-spanned="1" table:number-columns-spanned="1">
                      <text:p text:style-name="table_al">€</text:p>
                    </table:table-cell>
                    <table:table-cell table:style-name="entry" table:number-rows-spanned="1" table:number-columns-spanned="1">
                      <text:p text:style-name="table_al">4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1.000 m²</text:p>
                    </table:table-cell>
                    <table:table-cell table:style-name="entry" table:number-rows-spanned="1" table:number-columns-spanned="1">
                      <text:p text:style-name="table_al">€</text:p>
                    </table:table-cell>
                    <table:table-cell table:style-name="entry" table:number-rows-spanned="1" table:number-columns-spanned="1">
                      <text:p text:style-name="table_al">68,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 vermeerderen bedrag per m² geldt alleen voor die meters welke binnen de bepaalde grenzen li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Een vergunning, verklaring of ontheffing, als bedoeld in de Brandbeveiligingsverordening, met uitzondering van die als bedoeld onder 3.6.1</text:p>
                    </table:table-cell>
                    <table:table-cell table:style-name="entry" table:number-rows-spanned="1" table:number-columns-spanned="1">
                      <text:p text:style-name="table_al">€</text:p>
                    </table:table-cell>
                    <table:table-cell table:style-name="entry" table:number-rows-spanned="1" table:number-columns-spanned="1">
                      <text:p text:style-name="table_al">126,33</text:p>
                    </table:table-cell>
                  </table:table-row>
                </table:table>
                <text:p text:style-name="table_bottom"/>
              </text:section>
            </text:section>
            <text:p text:style-name="hoofdstuk_bottom"/>
          </text:section>
          <text:section text:name="hoofdstuk_id1-3-2-2-42" text:style-name="hoofdstuk">
            <text:p text:style-name="hoofdstuk_kop"><text:span text:style-name="label">Hoofdstuk</text:span> <text:span text:style-name="nr">7</text:span> Gereserveerd</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column table:style-name="id1-3-2-2-42-2-1-1-3"/>
                  <table:table-column table:style-name="id1-3-2-2-4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ldus besloten in de openbare vergadering van 7 november 2014.</text:p>
              <text:p text:style-name="al">De griffier De voorzitter</text:p>
              <text:p text:style-name="al">Geert van Soest Antoin Scholt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103176</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76</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76</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e wijziging Leges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176</meta:user-defined>
    <meta:user-defined meta:name="OVERHEIDop.GmbID/DC.identifier">gmb-2015-103176</meta:user-defined>
    <meta:user-defined meta:name="OVERHEID.Gemeente/DC.creator">Ven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Verordeningen</meta:user-defined>
    <meta:user-defined meta:name="OVERHEID.Gemeente/DCTERMS.publisher">Venlo</meta:user-defined>
    <meta:user-defined meta:name="OVERHEIDop.externeBijlage">exb-2015-28822</meta:user-defined>
    <meta:user-defined meta:name="OVERHEID.Gemeente/DC.spatial">Venlo</meta:user-defined>
    <meta:user-defined meta:name="OVERHEIDop.versieInformatie"/>
  </office:meta>
</office:document-meta>
</file>