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 van Delftlaan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S | Hof van Delftlaan 124 | bouw: uitbreiden van dakkapel aan straatkant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1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7</meta:user-defined>
    <meta:user-defined meta:name="OVERHEIDop.GmbID/DC.identifier">gmb-2015-103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S 124</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80 447494</meta:user-defined>
    <meta:user-defined meta:name="OVERHEIDop.versieInformatie"/>
  </office:meta>
</office:document-meta>
</file>