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
            <text:p text:style-name="al">Burgemeester en wethouders van de gemeente Zwartewaterland:</text:p>
            <text:p text:style-name="al"/>
            <text:p text:style-name="al">gelet op het bepaalde in artikel 16, Boek I van het Burgerlijk Wetboek en de artikelen 1 tot en met 4 van het Besluit burgerlijke stand 1994,</text:p>
            <text:p text:style-name="al"/>
            <text:p text:style-name="al">
            <text:span text:style-name="nadrukvet">B E S L U I T E N</text:span>
          </text:p>
            <text:p text:style-name="al"/>
            <text:p text:style-name="al">vast te stellen:</text:p>
            <text:p text:style-name="al"/>
            <text:p text:style-name="al">het reglement houdende bepalingen ten aanzien van de ambtenaren van de burgerlijke stand, de buitengewone ambtenaren van de burgerlijke stand en de openstelling van het bureau van de burgerlijke stand.</text:p>
            <text:p text:style-name="al">
            <text:span text:style-name="nadrukondlijn"> </text:span>
            <text:span text:style-name="nadrukondlijn"> </text:span>
          </text:p>
            <text:p text:style-name="al">
            <text:span text:style-name="nadrukondlijn">Artikel 1:         Begripsbepalingen.</text:span>
          </text:p>
            <text:p text:style-name="al">Het reglement verstaat onder:</text:p>
            <text:p text:style-name="al">a.         <text:span text:style-name="nadrukvet">de wet</text:span>: Boek I van het Burgerlijk Wetboek (Wet van 14 oktober 1993 tot </text:p>
            <text:p text:style-name="al">herziening van Titel 4 van Boek I van het Burgerlijk Wetboek {Stb. 1993, 555});</text:p>
            <text:p text:style-name="al">b.<text:span text:style-name="nadrukvet">         het besluit</text:span>: Besluit burgerlijke stand 1994 (Stb. 1994, 160) als gewijzigd bij</text:p>
            <text:p text:style-name="al">besluit van 19 december 1994 (Stb. 900);</text:p>
            <text:p text:style-name="al">c.<text:span text:style-name="nadrukvet">         ambtenaar van de burgerlijke stand</text:span>: een ambtenaar in dienst van de </text:p>
            <text:p text:style-name="al">gemeente of van een andere gemeente als zodanig benoemd door </text:p>
            <text:p text:style-name="al">burgemeester en wethouders (art. 16, leden 2 en 3 van Boek I van het Burgerlijk Wetboek);</text:p>
            <text:p text:style-name="al">d<text:span text:style-name="nadrukvet">          buitengewoon ambtenaar van de burgerlijke stand</text:span>: een ambtenaar in</text:p>
            <text:p text:style-name="al">dienst van de gemeente of van een andere gemeente, of een persoon die </text:p>
            <text:p text:style-name="al">geen ambtenaar in gemeentelijke dienst is, als zodanig benoemd door </text:p>
            <text:p text:style-name="al">burgemeester en wethouders (art. 16, leden 2 en 3 van Boek I van het Burgerlijk</text:p>
            <text:p text:style-name="al">Wetboek);</text:p>
            <text:p text:style-name="al">e.<text:span text:style-name="nadrukvet">         huis der gemeente</text:span>: alle locaties in de gemeente die door het college als zodanig zijn aangewezen.</text:p>
            <text:p text:style-name="al"/>
            <text:p text:style-name="al"> <text:span text:style-name="nadrukondlijn"/></text:p>
            <text:p text:style-name="al">
            <text:span text:style-name="nadrukondlijn">Artikel 2: Ambtenaar van de burgerlijke stand, buitengewoon ambtenaar van de</text:span>
          </text:p>
            <text:p text:style-name="al">
            <text:span text:style-name="nadrukondlijn">burgerlijke stand.</text:span>
            <text:span text:style-name="nadrukondlijn"/>
          </text:p>
            <text:list text:style-name="id1-3-2-1-1-31">
              <text:list-item text:style-override="id1-3-2-1-1-31-1">
                <text:number>1.</text:number>
                <text:p text:style-name="al">Het college kan tot ambtenaar van de burgerlijke stand benoemen:</text:p>
              </text:list-item>
            </text:list>
            <text:list text:style-name="id1-3-2-1-1-32">
              <text:list-item text:style-override="id1-3-2-1-1-32-1">
                <text:number>1.</text:number>
                <text:p text:style-name="al">ambtenaren      in dienst van de gemeente Zwartewaterland, werkzaam bij de Eenheid Externe      Dienstverlening;</text:p>
              </text:list-item>
              <text:list-item text:style-override="id1-3-2-1-1-32-2">
                <text:number>2.</text:number>
                <text:p text:style-name="al">ambtenaren      in dienst van een andere gemeente;</text:p>
              </text:list-item>
            </text:list>
            <text:p text:style-name="al">2.   Het minimum aantal ambtenaren van de burgerlijke stand is twee;</text:p>
            <text:p text:style-name="al">3.   Het college kan buitengewone ambtenaren van de burgerlijke stand benoemen.</text:p>
            <text:p text:style-name="al"> </text:p>
            <text:p text:style-name="al">
            <text:span text:style-name="nadrukondlijn">Artikel 3. Benoeming. </text:span>
          </text:p>
            <text:list text:style-name="id1-3-2-1-1-37">
              <text:list-item text:style-override="id1-3-2-1-1-37-1">
                <text:number>1.</text:number>
                <text:p text:style-name="al">De ambtenaar van de burgerlijke stand wordt voor een in het benoemingsbesluit te bepalen periode benoemd. Deze periode mag, voor wat betreft de ambtenaar als bedoeld in artikel 2, eerste lid onder a,  maximaal het tijdvak betreffen gedurende hetwelk de ambtenaar in dienst zal zijn van de gemeente.</text:p>
              </text:list-item>
              <text:list-item text:style-override="id1-3-2-1-1-37-2">
                <text:number>2.</text:number>
                <text:p text:style-name="al">De buitengewoon ambtenaar van de burgerlijke stand kan voor de volgende perioden worden benoemd:       </text:p>
              </text:list-item>
              <text:list-item text:style-override="id1-3-2-1-1-37-3">
                <text:number>3.</text:number>
                <text:p text:style-name="al">voor een periode van één jaar;</text:p>
              </text:list-item>
              <text:list-item text:style-override="id1-3-2-1-1-37-4">
                <text:number>4.</text:number>
                <text:p text:style-name="al">voor een periode van vijf jaar;</text:p>
              </text:list-item>
              <text:list-item text:style-override="id1-3-2-1-1-37-5">
                <text:number>5.</text:number>
                <text:p text:style-name="al">voor één dag;</text:p>
              </text:list-item>
              <text:list-item text:style-override="id1-3-2-1-1-37-6">
                <text:number>6.</text:number>
                <text:p text:style-name="al">gedurende de periode van het wethouderschap in Zwartewaterland;</text:p>
              </text:list-item>
              <text:list-item text:style-override="id1-3-2-1-1-37-7">
                <text:number>7.</text:number>
                <text:p text:style-name="al">gedurende de periode van het burgemeesterschap in Zwartewaterland.</text:p>
              </text:list-item>
            </text:list>
            <text:p text:style-name="al">3.  De onder lid 2a genoemde periode kan met wederzijds goedvinden telkenmale voor een periode van één jaar of een periode van vijf jaar worden verlengd.</text:p>
            <text:p text:style-name="al">4.  De onder lid 2b genoemde periode kan met wederzijds goedvinden telkenmale met </text:p>
            <text:p text:style-name="al">     eenzelfde periode worden verlengd.</text:p>
            <text:p text:style-name="al">5. De benoeming onder lid 2c genoemde periode is alleen voorbehouden aan raadsleden van Zwartewaterland of aan buitengewone ambtenaren van de burgerlijke stand van een andere gemeente.</text:p>
            <text:p text:style-name="al">6.  De onder lid 2a, 2b, 2d en 2e genoemde periode eindigt op de dag waarop de buitengewoon ambtenaar van de burgerlijke stand de leeftijd van 70 jaar bereikt.</text:p>
            <text:p text:style-name="al"/>
            <text:p text:style-name="al">
            <text:span text:style-name="nadrukondlijn">Artikel 4. Locatie.</text:span>
          </text:p>
            <text:p text:style-name="al">De ambtenaar van de burgerlijke stand en de buitengewoon ambtenaar van de burgerlijke stand verrichten hun wettelijke taken in het huis der gemeente.</text:p>
            <text:p text:style-name="al"/>
            <text:p text:style-name="al">
            <text:span text:style-name="nadrukondlijn">Artikel 5. Leiding van de dienst.</text:span>
          </text:p>
            <text:p text:style-name="al">De Eenheidsmanager Externe Dienstverlening is belast met de leiding van het bureau burgerlijke stand.</text:p>
            <text:p text:style-name="al"/>
            <text:p text:style-name="al">
            <text:span text:style-name="nadrukondlijn">Artikel 6. Openstelling.</text:span>
          </text:p>
            <text:list text:style-name="id1-3-2-1-1-51">
              <text:list-item text:style-override="id1-3-2-1-1-51-1">
                <text:number>1.</text:number>
                <text:p text:style-name="al">Het bureau van de burgerlijke stand is voor het publiek geopend:</text:p>
              </text:list-item>
            </text:list>
            <text:p text:style-name="al">a.    voor huwelijksvoltrekkingen en partnerregistraties op werkdagen van 09.00 uur tot 16.30 uur;</text:p>
            <text:list text:style-name="id1-3-2-1-1-53">
              <text:list-item text:style-override="id1-3-2-1-1-53-1">
                <text:number>1.</text:number>
                <text:p text:style-name="al">voor huwelijksvoltrekkingen en partnerregistraties op zaterdag van 10.00 uur tot 14.00 uur;</text:p>
              </text:list-item>
              <text:list-item text:style-override="id1-3-2-1-1-53-2">
                <text:number>2.</text:number>
                <text:p text:style-name="al">voor overige werkzaamheden op maandag van 08.30 tot 19.00 uur en op dinsdag tot en met vrijdag van 08.30 tot 12.30 uur.</text:p>
              </text:list-item>
              <text:list-item text:style-override="id1-3-2-1-1-53-3">
                <text:number>3.</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1-1-53-4">
                <text:number>4.</text:number>
                <text:p text:style-name="al">Het bureau van de burgerlijke stand kan op zaterdag , zondag en andere dagen dat het bureau regulier gesloten is, voor het publiek beperkt geopend zijn op door de in artikel 5 genoemde functionaris, na voorafgaande bekendmaking, te bepalen uren.  Het bureau van de burgerlijke stand zal op verzoek van een belanghebbende, gedaan aan de in  artikel 5 genoemde functionari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1-1-53-5">
                <text:number>5.</text:number>
                <text:p text:style-name="al">In bijzondere gevallen kan de in artikel 5 genoemde functionaris besluiten tot afwijking van de in het eerste lid aangegeven uren.</text:p>
              </text:list-item>
            </text:list>
            <text:p text:style-name="al">
            <text:span text:style-name="nadrukondlijn"> </text:span>
          </text:p>
            <text:p text:style-name="al">
            <text:span text:style-name="nadrukondlijn">Artikel 7. Hardheidsclausule</text:span>
          </text:p>
            <text:p text:style-name="al">Het college kan in bijzondere gevallen afwijken van het onder artikel 3, lid 6, genoemde.</text:p>
            <text:p text:style-name="al"> </text:p>
            <text:p text:style-name="al">
            <text:span text:style-name="nadrukondlijn">Artikel 8. Slotbepalingen.</text:span>
          </text:p>
            <text:p text:style-name="al">1.   Het reglement kan aangehaald worden als Reglement burgerlijke stand.</text:p>
            <text:p text:style-name="al">2.   Het treedt in werking op de dag na die van de bekendmaking.</text:p>
            <text:p text:style-name="al">3.   Het Reglement burgerlijke stand van 9 november 2010, in werking getreden op</text:p>
            <text:p text:style-name="al">      11 november 2010 vervalt op de datum van inwerkingtreding van dit reglement.</text:p>
            <text:p text:style-name="al"> </text:p>
            <text:p text:style-name="al">Aldus vastgesteld in de vergadering van burgemeester en wethouders op 27 oktober 2015.</text:p>
            <text:p text:style-name="al">De secretaris,                                      De  burgemeester, </text:p>
            <text:p text:style-name="al"> </text:p>
            <text:p text:style-name="al">
            <text:span text:style-name="nadrukvet"> </text:span>
          </text:p>
            <text:p text:style-name="al">J. Dijkstra                                            ing. E.J. Bilder</text:p>
            <text:p text:style-name="al"/>
            <text:p text:style-name="al"/>
            <text:p text:style-name="al">
            <text:span text:style-name="nadrukvet">TOELICHTING OP HET REGLEMENT BURGERLIJKE STAND.</text:span>
          </text:p>
            <text:p text:style-name="al"/>
            <text:p text:style-name="al">
            <text:span text:style-name="nadrukvet">Artikel 1. Begripsbepalingen.</text:span>
          </text:p>
            <text:p text:style-name="al">In dit artikel worden de basisbegrippen uit het reglement opgesomd en beschreven. Met name het onderscheid tussen de ambtenaar van de burgerlijke stand (abs en de buitengewoon ambtenaar van de burgerlijke stand (babs) wordt hier expliciet gemaakt (art. 16, Boek I, Burgerlijke Wetboek).</text:p>
            <text:p text:style-name="al">Voor de  ambtenaar van de burgerlijke stand gelden de volgende bepalingen:</text:p>
            <text:p text:style-name="al">a. de ambtenaar moet in dienst zijn van de gemeente of een andere gemeente;</text:p>
            <text:p text:style-name="al">b. de ambtenaar is belast met het opnemen in onder hem berustende registers van</text:p>
            <text:p text:style-name="al">    de burgerlijke stand van akten en daaraan toe te voegen latere vermeldingen, </text:p>
            <text:p text:style-name="al">    alsmede al datgene wat de instandhouding van de registers en de zorg voor </text:p>
            <text:p text:style-name="al">    toegankelijkheid van de daarin neergelegde gegevens betreft (art. 16d, eerste lid, </text:p>
            <text:p text:style-name="al">    Boek I, Burgerlijk Wetboek).</text:p>
            <text:p text:style-name="al"/>
            <text:p text:style-name="al">Voor de buitengewoon ambtenaar van de burgerlijke stand gelden de volgende bepalingen:</text:p>
            <text:p text:style-name="al">a. de buitengewoon ambtenaar kan in dienst zijn van de gemeente of een andere  gemeente;</text:p>
            <text:p text:style-name="al">b. de buitengewoon ambtenaar kan een persoon zijn niet in dienst van de gemeente of een andere </text:p>
            <text:p text:style-name="al">    gemeente;</text:p>
            <text:p text:style-name="al">c. de buitengewoon ambtenaar kan uitsluitend worden belast met huwelijksvoltrekkingen of </text:p>
            <text:p text:style-name="al">   partnerregistraties (art. 16a, lid twee, Boek I, Burgerlijk Wetboek).</text:p>
            <text:p text:style-name="al"/>
            <text:p text:style-name="al">
            <text:span text:style-name="nadrukvet">Artikel 2. Ambtenaar van de burgerlijke stand, buitengewoon ambtenaar van de burgerlijke stand.</text:span>
          </text:p>
            <text:p text:style-name="al">In dit artikel wordt bepaald welke (buitengewone) ambtenaren in de gemeente benoemd kunnen worden (art. 16, Boek I van het Burgerlijke Wetboek).</text:p>
            <text:p text:style-name="al">In lid 1 wordt bepaald dat het college de mogelijkheid heeft ambtenaren van de burgerlijke stand te benoemen. Het betreft ambtenaren in dienst van de eigen gemeente en ambtenaren in dienst van een andere gemeente. Lid 1a biedt de mogelijkheid om een nadere beperking vast te stellen dat alleen ambtenaren worden benoemd tot ambtenaar van de burgerlijke stand die werkzaam zijn bij een bepaalde eenheid. Deze beperking is optioneel. Met lid 1b wordt bepaald dat er ambtenaren van de burgerlijke stand in de gemeente kunnen zijn, die in dienst zijn bij een andere gemeente, en in deze andere gemeente zijn benoemd tot ambtenaar van de burgerlijke stand.</text:p>
            <text:p text:style-name="al">In lid 2 wordt bepaald dat, conform artikel 16, lid 1 Burgerlijke Wetboek, het minimum aantal ambtenaren van de burgerlijke stand, in dienst van de eigen en/of andere gemeente, tenminste twee is. Indien burgemeester en wethouders daartoe beslissen kan het aantal ambtenaren van de burgerlijke stand meer dan twee zijn.</text:p>
            <text:p text:style-name="al">Met lid 3 wordt bepaald dat er buitengewone ambtenaren van de burgerlijke stand kunnen worden benoemd. Indien de gemeente dit aantal aan een maximum wil binden, dan kan dat in dit artikel worden opgenomen. </text:p>
            <text:p text:style-name="al"/>
            <text:p text:style-name="al">
            <text:span text:style-name="nadrukvet">Artikel 3. Benoeming.</text:span>
          </text:p>
            <text:p text:style-name="al">In dit artikel is vastgelegd voor welke periode een (buitengewoon) ambtenaar van de burgerlijke stand kan worden benoemd (art. 16, Boek I van het Burgerlijke Wetboek).</text:p>
            <text:p text:style-name="al">Met lid 1 wordt bepaald dat een ambtenaar van de burgerlijke stand voor een bepaalde periode dient te worden benoemd. Deze periode mag maximaal de periode zijn dat de betreffende ambtenaar in dienst is van de gemeente of een andere gemeente. </text:p>
            <text:p text:style-name="al">Met lid 2 wordt bepaald dat de buitengewoon ambtenaar van de burgerlijke stand voor een bepaalde periode wordt benoemd. Wethouders van de gemeente Zwartewaterland kunnen benoemd worden gedurende het wethouderschap. De burgemeester van Zwartewaterland kan benoemd gedurende de periode van de benoeming tot burgemeester.</text:p>
            <text:p text:style-name="al">Met lid 3 is aangegeven dat bij gebleken “geschiktheid” en tevredenheid van beide kanten, de in lid 2a genoemde periode verlengd kan worden met een opnieuw een periode van één jaar of vijf jaar, rekening houdend met lid 6 van het zelfde artikel.</text:p>
            <text:p text:style-name="al"/>
            <text:p text:style-name="al">Met lid 4 is aangegeven dat bij gebleken “geschiktheid” en tevredenheid van beide kanten, de in lid 2b genoemde periode verlengd kan worden met nog eens vijf jaar, rekening houdend met lid 6 van het zelfde artikel. </text:p>
            <text:p text:style-name="al">In lid 5 wordt de benoeming van een buitengewoon ambtenaar van de burgerlijke stand voor één dag </text:p>
            <text:p text:style-name="al">geregeld. De benoeming voor één dag is voorbehouden aan de raadsleden van de gemeente </text:p>
            <text:p text:style-name="al">Zwartewaterland of aan buitengewone ambtenaren van de burgerlijke stand van een andere </text:p>
            <text:p text:style-name="al">gemeente doch uitsluitend indien de buitengewoon ambtenaar van de burgerlijke stand is beëdigd </text:p>
            <text:p text:style-name="al">door de rechtbank.</text:p>
            <text:p text:style-name="al">In lid 6 wordt bepaald dat de benoeming tot buitengewoon ambtenaar burgerlijke stand automatisch zal eindigen op de dag dat de buitengewoon ambtenaar burgerlijke stand de leeftijd van 70 jaar heeft bereikt.</text:p>
            <text:p text:style-name="al"/>
            <text:p text:style-name="al">
            <text:span text:style-name="nadrukvet">Artikel 4. Locatie.</text:span>
          </text:p>
            <text:p text:style-name="al">In dit artikel wordt bepaald waar de (buitengewoon) ambtenaar van de burgerlijke stand zijn werkzaamheden moet verrichten. De werkzaamheden moeten in het huis der gemeente worden verricht. Indien daartoe gewichtige redenen bestaan, mag de (buitengewoon) ambtenaar van de burgerlijke stand zijn werkzaamheden ook elders binnen de gemeente verrichten (art. 1 Besluit burgerlijke stand 1994 en art. 64 Boek I van het Burgerlijk Wetboek).</text:p>
            <text:p text:style-name="al"/>
            <text:p text:style-name="al">
            <text:span text:style-name="nadrukvet">Artikel 5. Leiding van de dienst.</text:span>
          </text:p>
            <text:p text:style-name="al">In dit artikel wordt bepaald wie belast is met de leiding van het bureau burgerlijke stand (art. 2 Besluit burgerlijke stand 1994).</text:p>
            <text:p text:style-name="al"/>
            <text:p text:style-name="al">
            <text:span text:style-name="nadrukvet">Artikel 6. Openstelling.</text:span>
          </text:p>
            <text:p text:style-name="al">In dit artikel wordt bepaald wanneer het bureau van de burgerlijke stand is geopend (art. 16c, Boek I van het Burgerlijk Wetboek). In dit artikel moeten zowel de reguliere, dagelijkse, openingstijden worden bepaald als ook de openingstijden voor zaterdag en zon- en (algemeen erkende)feestdagen en de overige daarvoor door de burgemeester en wethouders aan te wijzen dagen waarop de gemeentelijke diensten niet of slechts gedeeltelijk zijn geopend. In dit artikel wordt tevens bepaald dat de in artikel 5 genoemde functionaris kan afwijken van deze openingstijden.</text:p>
            <text:p text:style-name="al"/>
            <text:p text:style-name="al">
            <text:span text:style-name="nadrukvet">Artikel 7. Hardheidsclausule</text:span>
          </text:p>
            <text:p text:style-name="al">Het college kan in bijzondere gevallen afwijken van de maximum leeftijd genoemd in artikel 3, lid 6, , waardoorj het mogelijk wordt om een persoon ouder dan 70 jaar te (her)benoemen tot (biotengewoon)ambtenaar van de burgerlijke stand.</text:p>
            <text:p text:style-name="al"/>
            <text:p text:style-name="al"/>
            <text:p text:style-name="al">
            <text:span text:style-name="nadrukvet">Artikel 8. Slotbepaling.</text:span>
          </text:p>
            <text:p text:style-name="al">In dit artikel wordt bepaald onder welke naam het reglement moet worden aangehaald en wanneer het in werking treedt.</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10316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6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6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162</meta:user-defined>
    <meta:user-defined meta:name="OVERHEIDop.GmbID/DC.identifier">gmb-2015-103162</meta:user-defined>
    <meta:user-defined meta:name="OVERHEID.Gemeente/DC.creator">Zwartewaterlan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11-02</meta:user-defined>
    <meta:user-defined meta:name="OVERHEID.Gemeente/DC.spatial">Zwartewaterland</meta:user-defined>
    <meta:user-defined meta:name="OVERHEIDop.versieInformatie"/>
  </office:meta>
</office:document-meta>
</file>