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ehoud en de ontwikkeling van de ecologische waarde van een agrarisch perceel, Kadastraal sectie F, perceelnummer 75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Kadastraal sectie F, perceelnummer 755, voor het behoud en de ontwikkeling van de ecologische waarde van een agrarisch perceel, datum verzending 26 januari 2015.<text:span text:style-name="nadrukvet"/></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5 febr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31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houd en de ontwikkeling van de ecologische waarde van een agrarisch perceel, Kadastraal sectie F, perceelnummer 755,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16</meta:user-defined>
    <meta:user-defined meta:name="OVERHEIDop.GmbID/DC.identifier">gmb-2015-10316</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CB 42</meta:user-defined>
    <meta:user-defined meta:name="OVERHEIDop.woonplaats">Nieuwstadt</meta:user-defined>
    <meta:user-defined meta:name="OVERHEIDop.straatnaam">Millener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342 338755</meta:user-defined>
    <meta:user-defined meta:name="OVERHEIDop.versieInformatie"/>
  </office:meta>
</office:document-meta>
</file>