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lengen beslistermijn aangevraagde omgevingsvergunning Her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realiseren van een dakopbouw, Herenstraat 33, Rhenen. Aanvraagnummer Z-150285. Indieningsdatum: 3 september 2015. Door dit besluit is de nieuwe uiterste beslisdatum: 3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0315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5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5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lengen beslistermijn aangevraagde omgevingsvergunning Heren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58</meta:user-defined>
    <meta:user-defined meta:name="OVERHEIDop.GmbID/DC.identifier">gmb-2015-103158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JB 33</meta:user-defined>
    <meta:user-defined meta:name="OVERHEIDop.woonplaats">Rhenen</meta:user-defined>
    <meta:user-defined meta:name="OVERHEIDop.straatnaam">Herenstraat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11-04</meta:user-defined>
    <meta:user-defined meta:name="OVERHEID.EPSG28992/DC.spatial">167422 441016</meta:user-defined>
    <meta:user-defined meta:name="OVERHEIDop.versieInformatie"/>
  </office:meta>
</office:document-meta>
</file>