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uitbreiden verkoopruimte Remmerden 11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Rhenen bekend dat zij een vergunning ingevolge de Wet algemene bepalingen omgevingsrecht (Wabo) heeft verleend.</text:p>
            <text:p text:style-name="common-al">Het betreft een vergunning voor het uitbreiden van de voor het publiek toegankelijke ruimte (verkoopruimte).</text:p>
            <text:p text:style-name="common-al"/>
            <text:p text:style-name="common-al">Verzenddatum beschikking: 22 oktober 2015</text:p>
            <text:p text:style-name="common-al">Aanvrager: Bakker Remmerden B.V.</text:p>
            <text:p text:style-name="common-al">Locatie: Remmerden 114, Rhenen </text:p>
            <text:p text:style-name="common-al">Zaaknummer: 71225</text:p>
            <text:p text:style-name="common-al">Heeft u een vraag over deze zaak dan kunt u gebruik maken van het contactformulier onder: http://www.odnzkg.nl/contact/contact/. Er wordt dan contact met u opgenomen.</text:p>
            <text:p text:style-name="tussenkopcur">
            <text:span text:style-name="nadrukvet">Bezwaar</text:span>
          </text:p>
            <text:p text:style-name="common-al">Als u belanghebbende bent bij het besluit, kunt u binnen zes weken na de dag van bekendmaking daarvan een bezwaarschrift indienen bij het college van burgemeester en wethouders van de gemeente Rhenen, ter attentie van de commissie Bezwaarschriften, Postbus 201, 3910 AE in Rhenen. Het bezwaarschrift dient te worden ondertekend en tenminste de naam en het adres van de indiener, de verzenddatum, een omschrijving van het besluit waartegen het bezwaar is gericht en uw bezwaren te bevatten.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Rechtbank Midden Nederland, afdeling bestuursrecht o.v.v. voorlopige voorzieningen, Postbus 16005, 3500 DA in Utrecht. Voor het behandelen van het verzoek worden griffiekosten in rekening gebracht. U kunt ook digitaal het verzoekschrift indienen bij de genoemde rechtbank via http://loket.rechtspraak.nl/bestuursrecht.</text:p>
            <text:p text:style-name="last-al">Voor meer informatie over het maken van bezwaar kunt u kosteloos de brochure ‘Bezwaar en beroep tegen een beslissing van de overheid’ bestellen via telefoonnummer 1400 (lokaal tarief) of downloaden van de volgende website: http://www.rijksoverheid.nl/documenten-en-publicaties/publicaties-pb51/bezwaar-en-beroep-tegen-een-beslissing-van-de-overheid.htm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315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5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5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uitbreiden verkoopruimte Remmerden 1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55</meta:user-defined>
    <meta:user-defined meta:name="OVERHEIDop.GmbID/DC.identifier">gmb-2015-10315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Z 114</meta:user-defined>
    <meta:user-defined meta:name="OVERHEIDop.woonplaats">Rhenen</meta:user-defined>
    <meta:user-defined meta:name="OVERHEIDop.straatnaam">Remmerden</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11-04</meta:user-defined>
    <meta:user-defined meta:name="OVERHEID.EPSG28992/DC.spatial">165516 442615</meta:user-defined>
    <meta:user-defined meta:name="OVERHEIDop.versieInformatie"/>
  </office:meta>
</office:document-meta>
</file>