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onteinkruid 11, plaatsen rvs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onteinkruid 11</text:span>
            <text:span text:style-name="nadrukvet"> – </text:span>ontvangen 30 oktober 2015 voor het plaatsen van een RVS rookkanaa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315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5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5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onteinkruid 11, plaatsen rvs rook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53</meta:user-defined>
    <meta:user-defined meta:name="OVERHEIDop.GmbID/DC.identifier">gmb-2015-10315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NH 11</meta:user-defined>
    <meta:user-defined meta:name="OVERHEIDop.woonplaats">Zwolle</meta:user-defined>
    <meta:user-defined meta:name="OVERHEIDop.straatnaam">Fonteinkruid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351 506048</meta:user-defined>
    <meta:user-defined meta:name="OVERHEIDop.versieInformatie"/>
  </office:meta>
</office:document-meta>
</file>