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tijdelijk bouwbord, Shetlands 9 te Utrecht, HZ_WABO-15-29828</text:p>
      <text:section text:name="zakelijke-mededeling_id1-3-2" text:style-name="zakelijke-mededeling">
        <text:section text:name="zakelijke-mededeling-tekst_id1-3-2-1" text:style-name="zakelijke-mededeling-tekst">
          <text:section text:name="tekst_id1-3-2-1-1" text:style-name="tekst">
            <text:p text:style-name="common-al">HZ_WABO-15-29828</text:p>
            <text:p text:style-name="common-al">Het plaatsen van een tijdelijk bouwbord</text:p>
            <text:p text:style-name="common-al">Datum besluit: 29-10-2015</text:p>
            <text:p text:style-name="common-al">Besluit: Vergunningvrij</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314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tijdelijk bouwbord, Shetlands 9 te Utrecht, HZ_WABO-15-298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46</meta:user-defined>
    <meta:user-defined meta:name="OVERHEIDop.GmbID/DC.identifier">gmb-2015-10314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EC 3</meta:user-defined>
    <meta:user-defined meta:name="OVERHEIDop.woonplaats">Utrecht</meta:user-defined>
    <meta:user-defined meta:name="OVERHEIDop.straatnaam">Shetlands</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430 452749</meta:user-defined>
    <meta:user-defined meta:name="OVERHEIDop.versieInformatie"/>
  </office:meta>
</office:document-meta>
</file>