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ia Parochie Nieuw Wehl, Sint Maarten optocht 11 nov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aria Parochie  Nieuw Wehl voor het houden van een Sint Maarten optocht op 11 november 2015 van 18.00 uur tot 20.00 uur  in Nieuw Wehl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31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 Parochie Nieuw Wehl, Sint Maarten optocht 11 nov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41</meta:user-defined>
    <meta:user-defined meta:name="OVERHEIDop.GmbID/DC.identifier">gmb-2015-103141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op.referentienummer">15zk03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Boerenbond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11</meta:user-defined>
    <meta:user-defined meta:name="xs:date/OVERHEIDop.einddatum">2015-11-11</meta:user-defined>
    <meta:user-defined meta:name="OVERHEID.EPSG28992/DC.spatial">208990 442485</meta:user-defined>
    <meta:user-defined meta:name="OVERHEIDop.versieInformatie"/>
  </office:meta>
</office:document-meta>
</file>