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Izaak Evertslaan 1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Izaak Evertslaan 115-1 </text:span>
          </text:p>
            <text:p text:style-name="common-al">Omschrijving project: het tijdelijk plaatsen van een hijskraan t.b.v. werkzaamheden</text:p>
            <text:p text:style-name="common-al">Dossiernr: 150101625</text:p>
            <text:p text:style-name="common-al">Datum indiening: 23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1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Izaak Evertslaan 115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14</meta:user-defined>
    <meta:user-defined meta:name="OVERHEIDop.GmbID/DC.identifier">gmb-2015-1031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JH 115 1</meta:user-defined>
    <meta:user-defined meta:name="OVERHEIDop.woonplaats">Arnhem</meta:user-defined>
    <meta:user-defined meta:name="OVERHEIDop.straatnaam">Izaäk Evert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60 444903</meta:user-defined>
    <meta:user-defined meta:name="OVERHEIDop.versieInformatie"/>
  </office:meta>
</office:document-meta>
</file>