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Perduinsweg 3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duinsweg 3 te Koudekerke</text:p>
            <text:p text:style-name="common-al">het uitbreiden van een boerderijwinkel 					 </text:p>
            <text:p text:style-name="last-al">verlengingstermijn 6 wek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34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4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Perduinsweg 3,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34</meta:user-defined>
    <meta:user-defined meta:name="OVERHEIDop.GmbID/DC.identifier">gmb-2015-103134</meta:user-defined>
    <meta:user-defined meta:name="OVERHEID.Gemeente/DC.creator">Veere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SC 3</meta:user-defined>
    <meta:user-defined meta:name="OVERHEIDop.woonplaats">Koudekerke</meta:user-defined>
    <meta:user-defined meta:name="OVERHEIDop.straatnaam">Perduins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29269 391426</meta:user-defined>
    <meta:user-defined meta:name="OVERHEIDop.versieInformatie"/>
  </office:meta>
</office:document-meta>
</file>