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inderopvangregister,Eiffelstraat 1-0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de volgende<text:span text:style-name="nadrukvet"/><text:span text:style-name="nadrukvet">kinderopvangvoorziening</text:span> in verband met <text:span text:style-name="nadrukvet">beëindiging exploitatie</text:span> kinderdagverblijf op deze locatie<text:span text:style-name="nadrukondlijn"/> met ingang van 1 november 2015 uit het Landelijk Register Kinderopvang hebben verwijderd:</text:p>
            <text:p text:style-name="common-al">•van <text:span text:style-name="nadrukvet">Partou</text:span><text:span text:style-name="nadrukvet"> B.V.</text:span> de opvanglocatie Partou KDV Eiffelstraat 1-003, gevestigd <text:span text:style-name="nadrukvet">Eiffelstraat 1-003, </text:span><text:span text:style-name="nadrukvet"/>8013 RT Zwolle<text:span text:style-name="nadrukvet"/>(registratienummer<text:span text:style-name="nadrukondlijn"/><text:span text:style-name="nadrukvet"> 618291702)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03132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132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132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inderopvangregister,Eiffelstraat 1-0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132</meta:user-defined>
    <meta:user-defined meta:name="OVERHEIDop.GmbID/DC.identifier">gmb-2015-10313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3RT 1a</meta:user-defined>
    <meta:user-defined meta:name="OVERHEIDop.woonplaats">Zwolle</meta:user-defined>
    <meta:user-defined meta:name="OVERHEIDop.straatnaam">Eiffelstraat</meta:user-defined>
    <meta:user-defined meta:name="OVERHEID.Gemeente/OVERHEID.authority">Zwoll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EPSG28992/DC.spatial">205996 500611</meta:user-defined>
    <meta:user-defined meta:name="OVERHEIDop.versieInformatie"/>
  </office:meta>
</office:document-meta>
</file>