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Oostsingel 8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HE | Oostsingel 88 | bouw, strijdig gebruik gronden/bouwwerken met RO: dakkapel gedeeltelijk vervangen | 26-1-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313</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13</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13</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Oostsingel 8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10313</meta:user-defined>
    <meta:user-defined meta:name="OVERHEIDop.GmbID/DC.identifier">gmb-2015-10313</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2HE 88</meta:user-defined>
    <meta:user-defined meta:name="OVERHEIDop.woonplaats">Delft</meta:user-defined>
    <meta:user-defined meta:name="OVERHEIDop.straatnaam">Oostsingel</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801 447834</meta:user-defined>
    <meta:user-defined meta:name="OVERHEIDop.versieInformatie"/>
  </office:meta>
</office:document-meta>
</file>