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Verl Hoogeveense Vaart 77: voor het aanbouwen van een nieuwe ligboxen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oktober 2015</text:p>
            <text:p text:style-name="common-al"/>
            <text:p text:style-name="last-al">zaak-825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312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77: voor het aanbouwen van een nieuwe ligboxensta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29</meta:user-defined>
    <meta:user-defined meta:name="OVERHEIDop.GmbID/DC.identifier">gmb-2015-10312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B 77</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0061 527510</meta:user-defined>
    <meta:user-defined meta:name="OVERHEIDop.versieInformatie"/>
  </office:meta>
</office:document-meta>
</file>