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mburg, Schelpweg 26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elpweg 26 te Domburg</text:p>
            <text:p text:style-name="common-al">het gedeeltelijk vervangen van bestaande hekwerken en nieuw plaatsen van hekwerken</text:p>
            <text:p text:style-name="common-al">verzenddatum 29-10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03124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2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2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Schelpweg 26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124</meta:user-defined>
    <meta:user-defined meta:name="OVERHEIDop.GmbID/DC.identifier">gmb-2015-103124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BP 26</meta:user-defined>
    <meta:user-defined meta:name="OVERHEIDop.woonplaats">Domburg</meta:user-defined>
    <meta:user-defined meta:name="OVERHEIDop.straatnaam">Schelp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11-04</meta:user-defined>
    <meta:user-defined meta:name="xs:date/OVERHEIDop.einddatum">2015-12-17</meta:user-defined>
    <meta:user-defined meta:name="OVERHEID.EPSG28992/DC.spatial">23414 398555</meta:user-defined>
    <meta:user-defined meta:name="OVERHEIDop.versieInformatie"/>
  </office:meta>
</office:document-meta>
</file>