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style:style style:family="table-column" style:parent-style-name="colspec" style:name="id1-3-2-2-1-236-1-1">
      <style:table-column-properties style:rel-column-width="78*"/>
    </style:style>
    <style:style style:family="table-column" style:parent-style-name="colspec" style:name="id1-3-2-2-1-236-1-2">
      <style:table-column-properties style:rel-column-width="11*"/>
    </style:style>
    <style:style style:family="table-column" style:parent-style-name="colspec" style:name="id1-3-2-2-1-236-1-3">
      <style:table-column-properties style:rel-column-width="11*"/>
    </style: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1">
      <style:table-column-properties style:rel-column-width="47*"/>
    </style:style>
    <style:style style:family="table-column" style:parent-style-name="colspec" style:name="id1-3-2-2-1-241-1-2">
      <style:table-column-properties style:rel-column-width="18*"/>
    </style:style>
    <style:style style:family="table-column" style:parent-style-name="colspec" style:name="id1-3-2-2-1-241-1-3">
      <style:table-column-properties style:rel-column-width="19*"/>
    </style:style>
    <style:style style:family="table-column" style:parent-style-name="colspec" style:name="id1-3-2-2-1-241-1-4">
      <style:table-column-properties style:rel-column-width="16*"/>
    </style:style>
    <style:style style:family="table-column" style:parent-style-name="colspec" style:name="id1-3-2-2-1-244-1-1">
      <style:table-column-properties style:rel-column-width="64*"/>
    </style:style>
    <style:style style:family="table-column" style:parent-style-name="colspec" style:name="id1-3-2-2-1-244-1-2">
      <style:table-column-properties style:rel-column-width="20*"/>
    </style:style>
    <style:style style:family="table-column" style:parent-style-name="colspec" style:name="id1-3-2-2-1-244-1-3">
      <style:table-column-properties style:rel-column-width="16*"/>
    </style:style>
    <text:list-style style:name="id1-3-2-2-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7-1-1">
      <style:table-column-properties style:rel-column-width="56*"/>
    </style:style>
    <style:style style:family="table-column" style:parent-style-name="colspec" style:name="id1-3-2-2-1-247-1-2">
      <style:table-column-properties style:rel-column-width="21*"/>
    </style:style>
    <style:style style:family="table-column" style:parent-style-name="colspec" style:name="id1-3-2-2-1-247-1-3">
      <style:table-column-properties style:rel-column-width="23*"/>
    </style: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8-1-1">
      <style:table-column-properties style:rel-column-width="32*"/>
    </style:style>
    <style:style style:family="table-column" style:parent-style-name="colspec" style:name="id1-3-2-2-1-288-1-2">
      <style:table-column-properties style:rel-column-width="2*"/>
    </style:style>
    <style:style style:family="table-column" style:parent-style-name="colspec" style:name="id1-3-2-2-1-288-1-3">
      <style:table-column-properties style:rel-column-width="32*"/>
    </style:style>
    <style:style style:family="table-column" style:parent-style-name="colspec" style:name="id1-3-2-2-1-288-1-4">
      <style:table-column-properties style:rel-column-width="2*"/>
    </style:style>
    <style:style style:family="table-column" style:parent-style-name="colspec" style:name="id1-3-2-2-1-288-1-5">
      <style:table-column-properties style:rel-column-width="32*"/>
    </style:style>
    <style:style style:family="table-column" style:parent-style-name="colspec" style:name="id1-3-2-2-1-290-1-1">
      <style:table-column-properties style:rel-column-width="36*"/>
    </style:style>
    <style:style style:family="table-column" style:parent-style-name="colspec" style:name="id1-3-2-2-1-290-1-2">
      <style:table-column-properties style:rel-column-width="2*"/>
    </style:style>
    <style:style style:family="table-column" style:parent-style-name="colspec" style:name="id1-3-2-2-1-290-1-3">
      <style:table-column-properties style:rel-column-width="36*"/>
    </style:style>
    <style:style style:family="table-column" style:parent-style-name="colspec" style:name="id1-3-2-2-1-290-1-4">
      <style:table-column-properties style:rel-column-width="2*"/>
    </style:style>
    <style:style style:family="table-column" style:parent-style-name="colspec" style:name="id1-3-2-2-1-290-1-5">
      <style:table-column-properties style:rel-column-width="24*"/>
    </style: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3-1-1">
      <style:table-column-properties style:rel-column-width="78*"/>
    </style:style>
    <style:style style:family="table-column" style:parent-style-name="colspec" style:name="id1-3-2-2-1-303-1-2">
      <style:table-column-properties style:rel-column-width="22*"/>
    </style:style>
    <style:style style:family="table-column" style:parent-style-name="colspec" style:name="id1-3-2-2-1-306-1-1">
      <style:table-column-properties style:rel-column-width="75*"/>
    </style:style>
    <style:style style:family="table-column" style:parent-style-name="colspec" style:name="id1-3-2-2-1-306-1-2">
      <style:table-column-properties style:rel-column-width="25*"/>
    </style: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0-1-1">
      <style:table-column-properties style:rel-column-width="39*"/>
    </style:style>
    <style:style style:family="table-column" style:parent-style-name="colspec" style:name="id1-3-2-2-1-310-1-2">
      <style:table-column-properties style:rel-column-width="20*"/>
    </style:style>
    <style:style style:family="table-column" style:parent-style-name="colspec" style:name="id1-3-2-2-1-310-1-3">
      <style:table-column-properties style:rel-column-width="24*"/>
    </style:style>
    <style:style style:family="table-column" style:parent-style-name="colspec" style:name="id1-3-2-2-1-310-1-4">
      <style:table-column-properties style:rel-column-width="18*"/>
    </style:style>
    <style:style style:family="table-column" style:parent-style-name="colspec" style:name="id1-3-2-2-1-312-1-1">
      <style:table-column-properties style:rel-column-width="43*"/>
    </style:style>
    <style:style style:family="table-column" style:parent-style-name="colspec" style:name="id1-3-2-2-1-312-1-2">
      <style:table-column-properties style:rel-column-width="17*"/>
    </style:style>
    <style:style style:family="table-column" style:parent-style-name="colspec" style:name="id1-3-2-2-1-312-1-3">
      <style:table-column-properties style:rel-column-width="22*"/>
    </style:style>
    <style:style style:family="table-column" style:parent-style-name="colspec" style:name="id1-3-2-2-1-312-1-4">
      <style:table-column-properties style:rel-column-width="19*"/>
    </style: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7-1-1">
      <style:table-column-properties style:rel-column-width="70*"/>
    </style:style>
    <style:style style:family="table-column" style:parent-style-name="colspec" style:name="id1-3-2-2-1-337-1-2">
      <style:table-column-properties style:rel-column-width="30*"/>
    </style:style>
    <style:style style:family="table-column" style:parent-style-name="colspec" style:name="id1-3-2-2-1-339-1-1">
      <style:table-column-properties style:rel-column-width="70*"/>
    </style:style>
    <style:style style:family="table-column" style:parent-style-name="colspec" style:name="id1-3-2-2-1-339-1-2">
      <style:table-column-properties style:rel-column-width="30*"/>
    </style: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8-1-1">
      <style:table-column-properties style:rel-column-width="75*"/>
    </style:style>
    <style:style style:family="table-column" style:parent-style-name="colspec" style:name="id1-3-2-2-1-348-1-2">
      <style:table-column-properties style:rel-column-width="25*"/>
    </style:style>
    <style:style style:family="table-column" style:parent-style-name="colspec" style:name="id1-3-2-2-1-351-1-1">
      <style:table-column-properties style:rel-column-width="75*"/>
    </style:style>
    <style:style style:family="table-column" style:parent-style-name="colspec" style:name="id1-3-2-2-1-351-1-2">
      <style:table-column-properties style:rel-column-width="25*"/>
    </style:style>
    <style:style style:family="table-column" style:parent-style-name="colspec" style:name="id1-3-2-2-1-354-1-1">
      <style:table-column-properties style:rel-column-width="75*"/>
    </style:style>
    <style:style style:family="table-column" style:parent-style-name="colspec" style:name="id1-3-2-2-1-354-1-2">
      <style:table-column-properties style:rel-column-width="25*"/>
    </style:style>
    <text:list-style style:name="id1-3-2-2-1-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5-1-1">
      <style:table-column-properties style:rel-column-width="75*"/>
    </style:style>
    <style:style style:family="table-column" style:parent-style-name="colspec" style:name="id1-3-2-2-1-365-1-2">
      <style:table-column-properties style:rel-column-width="25*"/>
    </style:style>
    <style:style style:family="table-column" style:parent-style-name="colspec" style:name="id1-3-2-2-1-368-1-1">
      <style:table-column-properties style:rel-column-width="75*"/>
    </style:style>
    <style:style style:family="table-column" style:parent-style-name="colspec" style:name="id1-3-2-2-1-368-1-2">
      <style:table-column-properties style:rel-column-width="25*"/>
    </style: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6-1-1">
      <style:table-column-properties style:rel-column-width="75*"/>
    </style:style>
    <style:style style:family="table-column" style:parent-style-name="colspec" style:name="id1-3-2-2-1-376-1-2">
      <style:table-column-properties style:rel-column-width="25*"/>
    </style:style>
    <style:style style:family="table-column" style:parent-style-name="colspec" style:name="id1-3-2-2-1-379-1-1">
      <style:table-column-properties style:rel-column-width="75*"/>
    </style:style>
    <style:style style:family="table-column" style:parent-style-name="colspec" style:name="id1-3-2-2-1-379-1-2">
      <style:table-column-properties style:rel-column-width="25*"/>
    </style:style>
    <style:style style:family="table-column" style:parent-style-name="colspec" style:name="id1-3-2-2-1-387-1-1">
      <style:table-column-properties style:rel-column-width="75*"/>
    </style:style>
    <style:style style:family="table-column" style:parent-style-name="colspec" style:name="id1-3-2-2-1-387-1-2">
      <style:table-column-properties style:rel-column-width="25*"/>
    </style:style>
    <style:style style:family="table-column" style:parent-style-name="colspec" style:name="id1-3-2-2-1-390-1-1">
      <style:table-column-properties style:rel-column-width="75*"/>
    </style:style>
    <style:style style:family="table-column" style:parent-style-name="colspec" style:name="id1-3-2-2-1-390-1-2">
      <style:table-column-properties style:rel-column-width="25*"/>
    </style:style>
    <style:style style:family="table-column" style:parent-style-name="colspec" style:name="id1-3-2-2-1-393-1-1">
      <style:table-column-properties style:rel-column-width="26*"/>
    </style:style>
    <style:style style:family="table-column" style:parent-style-name="colspec" style:name="id1-3-2-2-1-393-1-2">
      <style:table-column-properties style:rel-column-width="36*"/>
    </style:style>
    <style:style style:family="table-column" style:parent-style-name="colspec" style:name="id1-3-2-2-1-393-1-3">
      <style:table-column-properties style:rel-column-width="38*"/>
    </style:style>
    <text:list-style style:name="id1-3-2-2-1-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97-1-1">
      <style:table-column-properties style:rel-column-width="27*"/>
    </style:style>
    <style:style style:family="table-column" style:parent-style-name="colspec" style:name="id1-3-2-2-1-397-1-2">
      <style:table-column-properties style:rel-column-width="55*"/>
    </style:style>
    <style:style style:family="table-column" style:parent-style-name="colspec" style:name="id1-3-2-2-1-397-1-3">
      <style:table-column-properties style:rel-column-width="18*"/>
    </style:style>
    <text:list-style style:name="id1-3-2-2-1-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8-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9-1-1">
      <style:table-column-properties style:rel-column-width="23*"/>
    </style:style>
    <style:style style:family="table-column" style:parent-style-name="colspec" style:name="id1-3-2-2-1-399-1-2">
      <style:table-column-properties style:rel-column-width="28*"/>
    </style:style>
    <style:style style:family="table-column" style:parent-style-name="colspec" style:name="id1-3-2-2-1-399-1-3">
      <style:table-column-properties style:rel-column-width="49*"/>
    </style:style>
    <style:style style:family="table-column" style:parent-style-name="colspec" style:name="id1-3-2-2-1-402-1-1">
      <style:table-column-properties style:rel-column-width="23*"/>
    </style:style>
    <style:style style:family="table-column" style:parent-style-name="colspec" style:name="id1-3-2-2-1-402-1-2">
      <style:table-column-properties style:rel-column-width="19*"/>
    </style:style>
    <style:style style:family="table-column" style:parent-style-name="colspec" style:name="id1-3-2-2-1-402-1-3">
      <style:table-column-properties style:rel-column-width="17*"/>
    </style:style>
    <style:style style:family="table-column" style:parent-style-name="colspec" style:name="id1-3-2-2-1-402-1-4">
      <style:table-column-properties style:rel-column-width="19*"/>
    </style:style>
    <style:style style:family="table-column" style:parent-style-name="colspec" style:name="id1-3-2-2-1-402-1-5">
      <style:table-column-properties style:rel-column-width="22*"/>
    </style:style>
    <style:style style:family="table-column" style:parent-style-name="colspec" style:name="id1-3-2-2-1-407-1-1">
      <style:table-column-properties style:rel-column-width="48*"/>
    </style:style>
    <style:style style:family="table-column" style:parent-style-name="colspec" style:name="id1-3-2-2-1-407-1-2">
      <style:table-column-properties style:rel-column-width="52*"/>
    </style:style>
    <style:style style:family="table-column" style:parent-style-name="colspec" style:name="id1-3-2-2-1-410-1-1">
      <style:table-column-properties style:rel-column-width="25*"/>
    </style:style>
    <style:style style:family="table-column" style:parent-style-name="colspec" style:name="id1-3-2-2-1-410-1-2">
      <style:table-column-properties style:rel-column-width="20*"/>
    </style:style>
    <style:style style:family="table-column" style:parent-style-name="colspec" style:name="id1-3-2-2-1-410-1-3">
      <style:table-column-properties style:rel-column-width="35*"/>
    </style:style>
    <style:style style:family="table-column" style:parent-style-name="colspec" style:name="id1-3-2-2-1-410-1-4">
      <style:table-column-properties style:rel-column-width="20*"/>
    </style:style>
    <text:list-style style:name="id1-3-2-2-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494-4">
      <text:list-level-style-bullet text:bullet-char="-" text:level="1">
        <style:list-level-properties text:min-label-width="10mm"/>
      </text:list-level-style-bullet>
    </text:list-style>
    <text:list-style style:name="id1-3-2-2-1-494-5">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9-1">
      <text:list-level-style-bullet text:bullet-char="-" text:level="1">
        <style:list-level-properties text:min-label-width="10mm"/>
      </text:list-level-style-bullet>
    </text:list-style>
    <text:list-style style:name="id1-3-2-2-1-509-2">
      <text:list-level-style-bullet text:bullet-char="-" text:level="1">
        <style:list-level-properties text:min-label-width="10mm"/>
      </text:list-level-style-bullet>
    </text:list-style>
    <text:list-style style:name="id1-3-2-2-1-509-3">
      <text:list-level-style-bullet text:bullet-char="-" text:level="1">
        <style:list-level-properties text:min-label-width="10mm"/>
      </text:list-level-style-bullet>
    </text:list-style>
    <text:list-style style:name="id1-3-2-2-1-509-4">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67-2">
      <text:list-level-style-bullet text:bullet-char="-" text:level="1">
        <style:list-level-properties text:min-label-width="10mm"/>
      </text:list-level-style-bullet>
    </text:list-style>
    <text:list-style style:name="id1-3-2-2-1-567-3">
      <text:list-level-style-bullet text:bullet-char="-" text:level="1">
        <style:list-level-properties text:min-label-width="10mm"/>
      </text:list-level-style-bullet>
    </text:list-style>
    <text:list-style style:name="id1-3-2-2-1-567-4">
      <text:list-level-style-bullet text:bullet-char="-" text:level="1">
        <style:list-level-properties text:min-label-width="10mm"/>
      </text:list-level-style-bullet>
    </text:list-style>
    <text:list-style style:name="id1-3-2-2-1-567-5">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2-1">
      <text:list-level-style-bullet text:bullet-char="-" text:level="1">
        <style:list-level-properties text:min-label-width="10mm"/>
      </text:list-level-style-bullet>
    </text:list-style>
    <text:list-style style:name="id1-3-2-2-1-592-2">
      <text:list-level-style-bullet text:bullet-char="-" text:level="1">
        <style:list-level-properties text:min-label-width="10mm"/>
      </text:list-level-style-bullet>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bullet text:bullet-char="-" text:level="1">
        <style:list-level-properties text:min-label-width="10mm"/>
      </text:list-level-style-bullet>
    </text:list-style>
    <text:list-style style:name="id1-3-2-2-1-605-1">
      <text:list-level-style-bullet text:bullet-char="-" text:level="1">
        <style:list-level-properties text:min-label-width="10mm"/>
      </text:list-level-style-bullet>
    </text:list-style>
    <text:list-style style:name="id1-3-2-2-1-605-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5">
      <text:list-level-style-bullet text:bullet-char="-" text:level="1">
        <style:list-level-properties text:min-label-width="10mm"/>
      </text:list-level-style-bullet>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45-3">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6-1">
      <text:list-level-style-bullet text:bullet-char="-" text:level="1">
        <style:list-level-properties text:min-label-width="10mm"/>
      </text:list-level-style-bullet>
    </text:list-style>
    <text:list-style style:name="id1-3-2-2-1-666-2">
      <text:list-level-style-bullet text:bullet-char="-" text:level="1">
        <style:list-level-properties text:min-label-width="10mm"/>
      </text:list-level-style-bullet>
    </text:list-style>
    <text:list-style style:name="id1-3-2-2-1-666-3">
      <text:list-level-style-bullet text:bullet-char="-" text:level="1">
        <style:list-level-properties text:min-label-width="10mm"/>
      </text:list-level-style-bullet>
    </text:list-style>
    <text:list-style style:name="id1-3-2-2-1-6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
      <text:list-level-style-bullet text:bullet-char="-" text:level="1">
        <style:list-level-properties text:min-label-width="10mm"/>
      </text:list-level-style-bullet>
    </text:list-style>
    <text:list-style style:name="id1-3-2-2-1-678-1">
      <text:list-level-style-bullet text:bullet-char="-" text:level="1">
        <style:list-level-properties text:min-label-width="10mm"/>
      </text:list-level-style-bullet>
    </text:list-style>
    <text:list-style style:name="id1-3-2-2-1-678-2">
      <text:list-level-style-bullet text:bullet-char="-" text:level="1">
        <style:list-level-properties text:min-label-width="10mm"/>
      </text:list-level-style-bullet>
    </text:list-style>
    <text:list-style style:name="id1-3-2-2-1-67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0">
      <text:list-level-style-bullet text:bullet-char="-" text:level="1">
        <style:list-level-properties text:min-label-width="10mm"/>
      </text:list-level-style-bullet>
    </text:list-style>
    <text:list-style style:name="id1-3-2-2-1-680-1">
      <text:list-level-style-bullet text:bullet-char="-" text:level="1">
        <style:list-level-properties text:min-label-width="10mm"/>
      </text:list-level-style-bullet>
    </text:list-style>
    <text:list-style style:name="id1-3-2-2-1-680-2">
      <text:list-level-style-bullet text:bullet-char="-" text:level="1">
        <style:list-level-properties text:min-label-width="10mm"/>
      </text:list-level-style-bullet>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
      <text:list-level-style-bullet text:bullet-char="-" text:level="1">
        <style:list-level-properties text:min-label-width="10mm"/>
      </text:list-level-style-bullet>
    </text:list-style>
    <text:list-style style:name="id1-3-2-2-1-704-1">
      <text:list-level-style-bullet text:bullet-char="-" text:level="1">
        <style:list-level-properties text:min-label-width="10mm"/>
      </text:list-level-style-bullet>
    </text:list-style>
    <text:list-style style:name="id1-3-2-2-1-704-2">
      <text:list-level-style-bullet text:bullet-char="-" text:level="1">
        <style:list-level-properties text:min-label-width="10mm"/>
      </text:list-level-style-bullet>
    </text:list-style>
    <text:list-style style:name="id1-3-2-2-1-704-3">
      <text:list-level-style-bullet text:bullet-char="-" text:level="1">
        <style:list-level-properties text:min-label-width="10mm"/>
      </text:list-level-style-bullet>
    </text:list-style>
    <text:list-style style:name="id1-3-2-2-1-704-4">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2-5">
      <text:list-level-style-bullet text:bullet-char="-" text:level="1">
        <style:list-level-properties text:min-label-width="10mm"/>
      </text:list-level-style-bullet>
    </text:list-style>
    <text:list-style style:name="id1-3-2-2-1-732-6">
      <text:list-level-style-bullet text:bullet-char="-" text:level="1">
        <style:list-level-properties text:min-label-width="10mm"/>
      </text:list-level-style-bullet>
    </text:list-style>
    <text:list-style style:name="id1-3-2-2-1-732-7">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2">
      <text:list-level-style-bullet text:bullet-char="-" text:level="1">
        <style:list-level-properties text:min-label-width="10mm"/>
      </text:list-level-style-bullet>
    </text:list-style>
    <text:list-style style:name="id1-3-2-2-1-7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5-1">
      <text:list-level-style-bullet text:bullet-char="-" text:level="1">
        <style:list-level-properties text:min-label-width="10mm"/>
      </text:list-level-style-bullet>
    </text:list-style>
    <text:list-style style:name="id1-3-2-2-1-775-2">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778-1">
      <text:list-level-style-bullet text:bullet-char="-" text:level="1">
        <style:list-level-properties text:min-label-width="10mm"/>
      </text:list-level-style-bullet>
    </text:list-style>
    <text:list-style style:name="id1-3-2-2-1-778-2">
      <text:list-level-style-bullet text:bullet-char="-" text:level="1">
        <style:list-level-properties text:min-label-width="10mm"/>
      </text:list-level-style-bullet>
    </text:list-style>
    <text:list-style style:name="id1-3-2-2-1-778-3">
      <text:list-level-style-bullet text:bullet-char="-" text:level="1">
        <style:list-level-properties text:min-label-width="10mm"/>
      </text:list-level-style-bullet>
    </text:list-style>
    <text:list-style style:name="id1-3-2-2-1-77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Heerlen - ” Verordening voorzieningen huisvesting onderwijs gemeente Heerl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OOFDSTUK 1 ALGEMENE BEPALINGEN</text:p>
            <text:p text:style-name="common-al">Artikel 1. Begripsbepalingen Ver</text:p>
            <text:p text:style-name="common-al">In deze verordening wordt verstaan onder:</text:p>
            <text:list text:style-name="id1-3-2-2-1-4">
              <text:list-item text:style-override="id1-3-2-2-1-4-1">
                <text:number>a.</text:number>
                <text:p text:style-name="al">aanvraag: verzoek om het bekostigen van een voorziening of om het bekostigen van een voorbereidingskrediet;</text:p>
              </text:list-item>
              <text:list-item text:style-override="id1-3-2-2-1-4-2">
                <text:number>b.</text:number>
                <text:p text:style-name="al">aanvrager: het bevoegd gezag dat een aanvraag indient;</text:p>
              </text:list-item>
              <text:list-item text:style-override="id1-3-2-2-1-4-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4-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4-5">
                <text:number>e.</text:number>
                <text:p text:style-name="al">lokaal bewegingsonderwijs: ruimte die geschikt is voor het bewegingsonderwijs of een bad voor watergewenning of bewegingstherapie;</text:p>
              </text:list-item>
              <text:list-item text:style-override="id1-3-2-2-1-4-6">
                <text:number>f.</text:number>
                <text:p text:style-name="al">minister: minister van Onderwijs, Cultuur en Wetenschap;</text:p>
              </text:list-item>
              <text:list-item text:style-override="id1-3-2-2-1-4-7">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4-8">
                <text:number>h.</text:number>
                <text:p text:style-name="al">overzicht: overzicht als bedoeld in artikel 96 van de Wet op het primair onderwijs, artikel 94 van de Wet op de expertisecentra of artikel 76g van de Wet op het voortgezet onderwijs;</text:p>
              </text:list-item>
              <text:list-item text:style-override="id1-3-2-2-1-4-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4-10">
                <text:number>j.</text:number>
                <text:p text:style-name="al">programma: programma als bedoeld in artikel 95 Wet op het primair onderwijs, artikel 93 Wet op de expertisecentra en artikel 76f van de Wet op het voortgezet onderwijs;</text:p>
              </text:list-item>
              <text:list-item text:style-override="id1-3-2-2-1-4-11">
                <text:number>k.</text:number>
                <text:p text:style-name="al">school:</text:p>
              </text:list-item>
            </text:list>
            <text:p text:style-name="common-al">1°. school voor basisonderwijs: basisschool of speciale school voor basisonderwijs als bedoeld in artikel 1 van de Wet op het primair onderwijs;</text:p>
            <text:p text:style-name="common-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common-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8">
              <text:list-item text:style-override="id1-3-2-2-1-8-1">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8-2">
                <text:number>m.</text:number>
                <text:p text:style-name="al">tijdelijke nevenvestiging: een tijdelijke nevenvestiging als bedoeld in artikel 16, derde lid, van de Wet op het voortgezet onderwijs;</text:p>
              </text:list-item>
              <text:list-item text:style-override="id1-3-2-2-1-8-3">
                <text:number>n.</text:number>
                <text:p text:style-name="al">verhuur: gebruik van een onderwijsgebouw door derden, niet zijnde onderwijsgebruik of gebruik voor culturele, maatschappelijke of recreatieve doeleinden;</text:p>
              </text:list-item>
              <text:list-item text:style-override="id1-3-2-2-1-8-4">
                <text:number>o.</text:number>
                <text:p text:style-name="al">voor blijvend gebruik bestemde voorziening: voorziening die volgens de uitkomst van de prognose als bedoeld in bijlage II minimaal 15 jaar noodzakelijk is;</text:p>
              </text:list-item>
              <text:list-item text:style-override="id1-3-2-2-1-8-5">
                <text:number>p.</text:number>
                <text:p text:style-name="al">voor tijdelijk gebruik bestemde voorziening: voorziening die volgens de uitkomst van de prognose als bedoeld in bijlage II maximaal 15 jaar noodzakelijk is;</text:p>
              </text:list-item>
              <text:list-item text:style-override="id1-3-2-2-1-8-6">
                <text:number>q.</text:number>
                <text:p text:style-name="al">voorziening: voorzieningen in de huisvesting als bedoeld in artikel 2.</text:p>
              </text:list-item>
            </text:list>
            <text:p text:style-name="common-al">Artikel 2. Omschrijving voorzieningen in de huisvesting </text:p>
            <text:p text:style-name="common-al">Bij het toepassen van deze verordening worden de volgende voorzieningen onderscheiden:</text:p>
            <text:p text:style-name="common-al">a.voor blijvend of voor tijdelijk gebruik bestemde voorzieningen, bestaande uit:</text:p>
            <text:p text:style-name="common-al">1°. nieuwbouw voor een school die voor het eerst door het rijk voor bekostiging in aanmerking is gebracht, of nieuwbouw om een gebouw waarin een school is gehuisvest geheel of gedeeltelijk te vervangen, al dan niet op dezelfde locatie;</text:p>
            <text:p text:style-name="common-al">2°. uitbreiding van een gebouw waarin een school is gehuisvest;</text:p>
            <text:p text:style-name="common-al">3°. het geheel of gedeeltelijk in gebruik nemen van een bestaand gebouw voor het huisvesten van een school;</text:p>
            <text:p text:style-name="common-al">4°. verplaatsing van een of meer bestaande tijdelijke gebouwen voor het huisvesten van een school; </text:p>
            <text:p text:style-name="common-al">5°. terrein voor zover nodig voor het realiseren van een voorziening als bedoeld in 1° tot en met 4°;</text:p>
            <text:p text:style-name="common-al">6°. inrichting met onderwijsleerpakket of met leer- en hulpmiddelen voor zover deze nog niet eerder door het rijk of de gemeente is bekostigd;</text:p>
            <text:p text:style-name="common-al">7°. inrichting met meubilair voor zover dit nog niet eerder door het rijk of de gemeente is bekostigd;</text:p>
            <text:p text:style-name="common-al">8°. medegebruik van een ruimte voor het onderwijs in een gebouw dat al bij een andere school in gebruik is of van een lokaal bewegingsonderwijs en een bad voor watergewenning of bewegingstherapie;</text:p>
            <text:list text:style-name="id1-3-2-2-1-20">
              <text:list-item text:style-override="id1-3-2-2-1-20-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20-2">
                <text:number>c.</text:number>
                <text:p text:style-name="al">herstel en vervanging in verband met schade aan gebouw, onderwijsleerpakket, leer- en hulpmiddelen of meubilair ingeval van bijzondere omstandigheden;</text:p>
              </text:list-item>
              <text:list-item text:style-override="id1-3-2-2-1-20-3">
                <text:number>d.</text:number>
                <text:p text:style-name="al">huur van een sportterrein, dat niet in eigendom is van een bevoegd gezag, voor een school voor voortgezet onderwijs voor het onderwijs in lichamelijke oefening.</text:p>
              </text:list-item>
            </text:list>
            <text:p text:style-name="common-al">Artikel 3. Voorbereidingskrediet</text:p>
            <text:p text:style-name="common-al">Voor voorzieningen als bedoeld in artikel 2, onderdeel a, onder 1° en 2° en onderdeel b kan een aanvraag voor het bekostigen van de kosten voor het opstellen van een bouwplan en kostenbegroting worden ingediend.</text:p>
            <text:p text:style-name="common-al">Artikel 4. Vaststellen vergoeding voorzieningen</text:p>
            <text:list text:style-name="id1-3-2-2-1-24">
              <text:list-item text:style-override="id1-3-2-2-1-24-1">
                <text:number>1.</text:number>
                <text:p text:style-name="al">Voor voorzieningen als bedoeld in artikel 2, onderdeel a, onder 6° en 7° wordt de vergoeding vastgesteld overeenkomstig de in bijlage IV opgenomen normbedragen.</text:p>
              </text:list-item>
              <text:list-item text:style-override="id1-3-2-2-1-24-2">
                <text:number>2.</text:number>
                <text:p text:style-name="al">Voor andere voorzieningen dan bedoeld in het eerste lid wordt de vergoeding vastgesteld op de feitelijke kosten.</text:p>
              </text:list-item>
              <text:list-item text:style-override="id1-3-2-2-1-24-3">
                <text:number>3.</text:number>
                <text:p text:style-name="al">De vergoeding voor een voorbereidingskrediet als bedoeld in artikel 3 wordt vastgesteld in relatie tot het geraamde investeringsbedrag.</text:p>
              </text:list-item>
            </text:list>
            <text:p text:style-name="common-al">Artikel 5. Informatieverstrekking</text:p>
            <text:p text:style-name="common-al">Het bevoegd gezag verstrekt aan het college de gegevens die noodzakelijk zijn voor het uitvoeren van het bepaalde in deze verordening. Hierbij wordt gebruik gemaakt van een door het college vastgesteld formulier.</text:p>
            <text:p text:style-name="common-al">HOOFDSTUK 2 PROGRAMMA EN OVERZICHT</text:p>
            <text:p text:style-name="common-al">Paragraaf 2.1 Aanvragen programma</text:p>
            <text:p text:style-name="common-al">Artikel 6. Indienen aanvraag</text:p>
            <text:list text:style-name="id1-3-2-2-1-30">
              <text:list-item text:style-override="id1-3-2-2-1-30-1">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1-30-2">
                <text:number>2.</text:number>
                <text:p text:style-name="al">Aanvragen die na deze datum worden ontvangen neemt het college niet in behandeling.</text:p>
              </text:list-item>
            </text:list>
            <text:p text:style-name="common-al">Artikel 7. Inhoud aanvraag; gelegenheid tot aanvullen aanvraag; niet behandelen onvolledige aanvraag</text:p>
            <text:list text:style-name="id1-3-2-2-1-32">
              <text:list-item text:style-override="id1-3-2-2-1-32-1">
                <text:number>1.</text:number>
                <text:p text:style-name="al">Een aanvraag vermeldt in ieder geval:</text:p>
                <text:list text:style-name="id1-3-2-2-1-32-1-3">
                  <text:list-item text:style-override="id1-3-2-2-1-32-1-3-1">
                    <text:number>a.</text:number>
                    <text:p text:style-name="al">de naam en het adres van de aanvrager;</text:p>
                  </text:list-item>
                  <text:list-item text:style-override="id1-3-2-2-1-32-1-3-2">
                    <text:number>b.</text:number>
                    <text:p text:style-name="al">de dagtekening;</text:p>
                  </text:list-item>
                  <text:list-item text:style-override="id1-3-2-2-1-32-1-3-3">
                    <text:number>c.</text:number>
                    <text:p text:style-name="al">de naam van de school en, als dit van toepassing is, het gebouw waarvoor de voorziening is bestemd;</text:p>
                  </text:list-item>
                  <text:list-item text:style-override="id1-3-2-2-1-32-1-3-4">
                    <text:number>d.</text:number>
                    <text:p text:style-name="al">de voorziening die wordt aangevraagd;</text:p>
                  </text:list-item>
                  <text:list-item text:style-override="id1-3-2-2-1-32-1-3-5">
                    <text:number>e.</text:number>
                    <text:p text:style-name="al">de onderbouwing van de noodzaak en de omvang van de gewenste voorziening, bestaande uit:</text:p>
                  </text:list-item>
                </text:list>
              </text:list-item>
            </text:list>
            <text:p text:style-name="common-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of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common-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common-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common-al">f.de geplande aanvangsdatum van uitvoering van de voorziening,</text:p>
            <text:p text:style-name="common-al">en</text:p>
            <text:list text:style-name="id1-3-2-2-1-38">
              <text:list-item text:style-override="id1-3-2-2-1-38-1">
                <text:number>g.</text:number>
                <text:p text:style-name="al">als het een voorziening betreft als bedoeld in artikel 2, onderdeel a, onder 1° tot en met 5°, de aanduiding van de gewenste plaats waar de voorziening moet worden gerealiseerd.</text:p>
                <text:list text:style-name="id1-3-2-2-1-38-1-3">
                  <text:list-item text:style-override="id1-3-2-2-1-38-1-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1-38-1-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p text:style-name="common-al">Artikel 8. Opgave ingediende aanvragen</text:p>
            <text:p text:style-name="common-al">Het college verstrekt aan de bevoegde gezagsorganen een opgave van de aanvragen die overeenkomstig artikel 6 zijn ingediend en geeft daarbij aan welke niet in behandeling worden genomen.</text:p>
            <text:p text:style-name="common-al">Paragraaf 2.2 Overleg voorafgaand aan vaststellen programma en overzicht</text:p>
            <text:p text:style-name="common-al">Artikel 9. Toelichting aanvraag; overleg over ingediende begroting</text:p>
            <text:list text:style-name="id1-3-2-2-1-43">
              <text:list-item text:style-override="id1-3-2-2-1-43-1">
                <text:number>1.</text:number>
                <text:p text:style-name="al">Het college of een aanvrager kan verzoeken een aanvraag nader toe te lichten. Dit overleg vindt plaats binnen 2 maanden na de hersteldatum, bedoeld in artikel 7, tweede lid.</text:p>
              </text:list-item>
              <text:list-item text:style-override="id1-3-2-2-1-43-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43-3">
                <text:number>3.</text:number>
                <text:p text:style-name="al">Het college vermeldt in het voorstel tot het vaststellen van het bekostigingsplafond, het programma en het overzicht, bedoeld in paragraaf 2.3:</text:p>
                <text:list text:style-name="id1-3-2-2-1-43-3-3">
                  <text:list-item text:style-override="id1-3-2-2-1-43-3-3-1">
                    <text:number>a.</text:number>
                    <text:p text:style-name="al">de hoogte van het geraamde bedrag, waarvan voor de aangevraagde voorziening wordt uitgegaan, en</text:p>
                  </text:list-item>
                  <text:list-item text:style-override="id1-3-2-2-1-43-3-3-2">
                    <text:number>b.</text:number>
                    <text:p text:style-name="al">als dit van toepassing is, de redenen waarom in het overleg geen overeenstemming is bereikt over de hoogte van het geraamde bedrag.</text:p>
                  </text:list-item>
                </text:list>
              </text:list-item>
            </text:list>
            <text:p text:style-name="common-al">Artikel 10. Overleg programma en overzicht; advies Onderwijsraad</text:p>
            <text:list text:style-name="id1-3-2-2-1-45">
              <text:list-item text:style-override="id1-3-2-2-1-45-1">
                <text:number>1.</text:number>
                <text:p text:style-name="al">Voordat het college het programma en het overzicht vaststelt, worden de bevoegde gezagsorganen schriftelijk of in een overleg in de gelegenheid gesteld hun zienswijze over de voorgenomen inhoud van dat voorstel naar voren te brengen.</text:p>
              </text:list-item>
              <text:list-item text:style-override="id1-3-2-2-1-45-2">
                <text:number>2.</text:number>
                <text:p text:style-name="al">Het bedoelde in artikel 10, eerste lid vindt plaatst voor vaststelling van de begroting van het jaar voorafgaand aan het jaar waarop het vast te stellen programma betrekking heeft. Bij een overleg worden de bevoegde gezagsorganen ten minste 2 weken voor de door het college vastgestelde datum schriftelijk in kennis gesteld van het tijdstip van het overleg en de voorgenomen inhoud van het voorstel.</text:p>
              </text:list-item>
              <text:list-item text:style-override="id1-3-2-2-1-45-3">
                <text:number>3.</text:number>
                <text:p text:style-name="al">Bij een overleg kunnen de bevoegde gezagsorganen die niet deelnemen aan het overleg voor het overleg hun zienswijzen schriftelijk kenbaar maken aan het college. Het college stelt de deelnemers aan het overleg van deze zienswijzen in kennis.</text:p>
              </text:list-item>
              <text:list-item text:style-override="id1-3-2-2-1-45-4">
                <text:number>4.</text:number>
                <text:p text:style-name="al">Bij een overleg maakt het college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45-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45-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45-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45-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common-al">Paragraaf 2.3 Vaststellen bekostigingsplafond, programma en overzicht</text:p>
            <text:p text:style-name="common-al">Artikel 11. Tijdstip vaststellen bekostigingsplafond, programma en overzicht</text:p>
            <text:list text:style-name="id1-3-2-2-1-48">
              <text:list-item text:style-override="id1-3-2-2-1-48-1">
                <text:number>1.</text:number>
                <text:p text:style-name="al">Het college stelt het bekostigingsplafond vast voor de vergoeding van de aangevraagde voorzieningen. Hierbij kan onderscheid gemaakt worden naar onderwijssoort of per voorziening.</text:p>
              </text:list-item>
              <text:list-item text:style-override="id1-3-2-2-1-48-2">
                <text:number>2.</text:number>
                <text:p text:style-name="al">Het programma en het overzicht worden vastgesteld op uiterlijk 31 december voorafgaande aan het jaar waarop het programma betrekking heeft.</text:p>
              </text:list-item>
            </text:list>
            <text:p text:style-name="common-al">Artikel 12. Bekendmaken besluiten vaststellen bekostigingsplafond, programma en overzicht</text:p>
            <text:list text:style-name="id1-3-2-2-1-50">
              <text:list-item text:style-override="id1-3-2-2-1-50-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50-2">
                <text:number>2.</text:number>
                <text:p text:style-name="al">De besluiten worden gelijktijdig met de bekendmaking ter inzage gelegd.</text:p>
              </text:list-item>
            </text:list>
            <text:p text:style-name="common-al">Paragraaf 2.4 Uitvoeren programma</text:p>
            <text:p text:style-name="common-al">Artikel 13. Overleg wijze van uitvoering</text:p>
            <text:list text:style-name="id1-3-2-2-1-53">
              <text:list-item text:style-override="id1-3-2-2-1-53-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53-1-3">
                  <text:list-item text:style-override="id1-3-2-2-1-53-1-3-1">
                    <text:number>a.</text:number>
                    <text:p text:style-name="al">het bouwheerschap, bedoeld in artikel 103 van de Wet op het primair onderwijs, artikel 101 van de Wet op de expertisecentra en artikel 76n van de Wet op het voortgezet onderwijs;</text:p>
                  </text:list-item>
                  <text:list-item text:style-override="id1-3-2-2-1-53-1-3-2">
                    <text:number>b.</text:number>
                    <text:p text:style-name="al">het tijdstip waarop het bouwplan en de begroting door de aanvrager worden ingediend;</text:p>
                  </text:list-item>
                  <text:list-item text:style-override="id1-3-2-2-1-53-1-3-3">
                    <text:number>c.</text:number>
                    <text:p text:style-name="al">als dit van toepassing is, een andere wijze waarop de toegekende voorziening wordt uitgevoerd, met inachtneming van het beschikbaar te stellen bedrag;</text:p>
                  </text:list-item>
                  <text:list-item text:style-override="id1-3-2-2-1-53-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53-1-3-5">
                    <text:number>e.</text:number>
                    <text:p text:style-name="al">de controle op en het afleggen van verantwoording over het besteden van de beschikbaar te stellen middelen;</text:p>
                  </text:list-item>
                  <text:list-item text:style-override="id1-3-2-2-1-53-1-3-6">
                    <text:number>f.</text:number>
                    <text:p text:style-name="al">de wijze waarop de aanbesteding plaatsvindt;</text:p>
                  </text:list-item>
                  <text:list-item text:style-override="id1-3-2-2-1-53-1-3-7">
                    <text:number>g.</text:number>
                    <text:p text:style-name="al">de mogelijkheid om vooruitlopend op het aanvragen van het totale investeringskrediet een bedrag aan te vragen voor de kosten van voorbereiding van het bouwplan in relatie tot het geraamde investeringsbedrag.</text:p>
                  </text:list-item>
                </text:list>
              </text:list-item>
              <text:list-item text:style-override="id1-3-2-2-1-53-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1-53-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53-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common-al">Artikel 14. Instemmen bouwplannen en begroting; tijdstip aanvang bekostiging; toetsen wettelijke voorschriften en nieuwe feiten en omstandigheden; overleggen offertes</text:p>
            <text:list text:style-name="id1-3-2-2-1-55">
              <text:list-item text:style-override="id1-3-2-2-1-55-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55-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55-3">
                <text:number>3.</text:number>
                <text:p text:style-name="al">De vergoeding op basis van de feitelijke kosten wordt vastgesteld op basis van de economisch meest voordelige inschrijving.</text:p>
              </text:list-item>
            </text:list>
            <text:p text:style-name="common-al">Artikel 15. Aanvang bekostiging</text:p>
            <text:p text:style-name="common-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common-al">Artikel 16. Vervallen aanspraak op bekostiging</text:p>
            <text:list text:style-name="id1-3-2-2-1-59">
              <text:list-item text:style-override="id1-3-2-2-1-59-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59-2">
                <text:number>2.</text:number>
                <text:p text:style-name="al">De in het eerste lid bedoelde:</text:p>
                <text:list text:style-name="id1-3-2-2-1-59-2-3">
                  <text:list-item text:style-override="id1-3-2-2-1-59-2-3-1">
                    <text:number>a.</text:number>
                    <text:p text:style-name="al">bouwopdrachten en overeenkomsten zijn onherroepelijk;</text:p>
                  </text:list-item>
                  <text:list-item text:style-override="id1-3-2-2-1-59-2-3-2">
                    <text:number>b.</text:number>
                    <text:p text:style-name="al">bouwopdrachten vermelden de aanvangsdatum van het werk en de termijn, uitgedrukt in het aantal werkbare dagen, waarbinnen het werk wordt opgeleverd;</text:p>
                  </text:list-item>
                  <text:list-item text:style-override="id1-3-2-2-1-59-2-3-3">
                    <text:number>c.</text:number>
                    <text:p text:style-name="al">huur- of erfpachtovereenkomsten vermelden de datum van inwerkingtreding, alsmede de duur van de overeenkomst;</text:p>
                  </text:list-item>
                  <text:list-item text:style-override="id1-3-2-2-1-59-2-3-4">
                    <text:number>d.</text:number>
                    <text:p text:style-name="al">koopovereenkomsten vermelden de datum van aankoop.</text:p>
                  </text:list-item>
                </text:list>
              </text:list-item>
              <text:list-item text:style-override="id1-3-2-2-1-59-3">
                <text:number>3.</text:number>
                <text:p text:style-name="al">De aanspraak op bekostiging vervalt niet als het overschrijden van de in het eerste lid bedoelde termijn veroorzaakt wordt door:</text:p>
                <text:list text:style-name="id1-3-2-2-1-59-3-3">
                  <text:list-item text:style-override="id1-3-2-2-1-59-3-3-1">
                    <text:number>a.</text:number>
                    <text:p text:style-name="al">bijzondere omstandigheden die niet aan de aanvrager zijn toe te rekenen, en</text:p>
                  </text:list-item>
                  <text:list-item text:style-override="id1-3-2-2-1-59-3-3-2">
                    <text:number>b.</text:number>
                    <text:p text:style-name="al">de aanvrager voor 1 september een schriftelijk gemotiveerd verzoek tot het verlengen van de termijn heeft ingediend bij het college.</text:p>
                  </text:list-item>
                </text:list>
              </text:list-item>
              <text:list-item text:style-override="id1-3-2-2-1-59-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common-al">HOOFDSTUK 3. AANVRAGEN MET SPOEDEISEND KARAKTER</text:p>
            <text:p text:style-name="common-al">Paragraaf 3.1 Aanvraag</text:p>
            <text:p text:style-name="common-al">Artikel 17. Indienen aanvraag</text:p>
            <text:p text:style-name="common-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common-al">Artikel 18. Inhoud aanvraag</text:p>
            <text:list text:style-name="id1-3-2-2-1-65">
              <text:list-item text:style-override="id1-3-2-2-1-65-1">
                <text:number>1.</text:number>
                <text:p text:style-name="al">Een aanvraag als bedoeld in artikel 17 vermeldt naast de gegevens genoemd in artikel 7, eerste lid, de omstandigheden waarom de voorziening spoedeisend wordt geacht.</text:p>
              </text:list-item>
              <text:list-item text:style-override="id1-3-2-2-1-65-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common-al">Paragraaf 3.2 Beoordelen aanvraag; uitvoeren besluit</text:p>
            <text:p text:style-name="common-al">Artikel 19. Tijdstip beslissing</text:p>
            <text:list text:style-name="id1-3-2-2-1-68">
              <text:list-item text:style-override="id1-3-2-2-1-68-1">
                <text:number>1.</text:number>
                <text:p text:style-name="al">Het college beslist binnen 6 weken nadat de aanvraag is ontvangen of, binnen 6 weken nadat de aanvullende gegevens zijn verstrekt of hadden moeten zijn verstrekt.</text:p>
              </text:list-item>
              <text:list-item text:style-override="id1-3-2-2-1-68-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68-3">
                <text:number>3.</text:number>
                <text:p text:style-name="al">Het college stelt de aanvrager binnen 2 weken na de datum van de beslissing schriftelijk van de beslissing in kennis.</text:p>
              </text:list-item>
            </text:list>
            <text:p text:style-name="common-al">Artikel 20. Uitvoeren beslissing</text:p>
            <text:p text:style-name="common-al">1.Na het bekendmaken van een beslissing als bedoeld in artikel 19,</text:p>
            <text:p text:style-name="common-al">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common-al">2.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common-al">HOOFDSTUK 4. MEDEGEBRUIK EN VERHUUR</text:p>
            <text:p text:style-name="common-al">Paragraaf 4.1 Medegebruik voor onderwijs of educatie</text:p>
            <text:p text:style-name="common-al">Artikel 21. Aanduiden omstandigheden</text:p>
            <text:p text:style-name="common-al">Het college kan overgaan tot het vorderen van een gedeelte van een voor een school bestemd gebouw of terrein als:</text:p>
            <text:list text:style-name="id1-3-2-2-1-77">
              <text:list-item text:style-override="id1-3-2-2-1-77-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1-77-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1-77-3">
                <text:number>c.</text:number>
                <text:p text:style-name="al">leegstand is vastgesteld in een lesgebouw van een school;</text:p>
              </text:list-item>
              <text:list-item text:style-override="id1-3-2-2-1-77-4">
                <text:number>d.</text:number>
                <text:p text:style-name="al">leegstand is vastgesteld in een lokaal bewegingsonderwijs van een school, of</text:p>
              </text:list-item>
              <text:list-item text:style-override="id1-3-2-2-1-77-5">
                <text:number>e.</text:number>
                <text:p text:style-name="al">een sportveld van een school voor voortgezet onderwijs niet volledig wordt benut, wat blijkt uit het lesrooster van de school of scholen die dat sportveld voor het onderwijs gebruiken.</text:p>
              </text:list-item>
            </text:list>
            <text:p text:style-name="common-al">Artikel 22. Omschrijving leegstand</text:p>
            <text:list text:style-name="id1-3-2-2-1-79">
              <text:list-item text:style-override="id1-3-2-2-1-79-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79-2">
                <text:number>2.</text:number>
                <text:p text:style-name="al">Er is sprake van leegstand in een lokaal bewegingsonderwijs als:</text:p>
                <text:list text:style-name="id1-3-2-2-1-79-2-3">
                  <text:list-item text:style-override="id1-3-2-2-1-79-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1-79-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79-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p text:style-name="common-al">Artikel 23. Nalaten vorderen </text:p>
            <text:p text:style-name="common-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common-al">Artikel 24. Overleg en mededeling</text:p>
            <text:list text:style-name="id1-3-2-2-1-83">
              <text:list-item text:style-override="id1-3-2-2-1-83-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83-2">
                <text:number>2.</text:number>
                <text:p text:style-name="al">Voordat het college overgaat tot vorderen in het kader van een aanvraag als bedoeld in artikel 17, overlegt het daarover zo spoedig mogelijk met de betrokken bevoegde gezagsorganen.</text:p>
              </text:list-item>
              <text:list-item text:style-override="id1-3-2-2-1-83-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1-83-4">
                <text:number>4.</text:number>
                <text:p text:style-name="al">De schriftelijke mededeling van het college bevat in ieder geval:</text:p>
                <text:list text:style-name="id1-3-2-2-1-83-4-3">
                  <text:list-item text:style-override="id1-3-2-2-1-83-4-3-1">
                    <text:number>a.</text:number>
                    <text:p text:style-name="al">de naam van de school en het bevoegd gezag waarvoor wordt gevorderd;</text:p>
                  </text:list-item>
                  <text:list-item text:style-override="id1-3-2-2-1-83-4-3-2">
                    <text:number>b.</text:number>
                    <text:p text:style-name="al">een aanduiding van het aantal leerlingen waarvoor gevorderd wordt of, als het betreft het bewegingsonderwijsonderwijs, het aantal klokuren dat gevorderd wordt;</text:p>
                  </text:list-item>
                  <text:list-item text:style-override="id1-3-2-2-1-83-4-3-3">
                    <text:number>c.</text:number>
                    <text:p text:style-name="al">het gebouw waarop de vordering betrekking heeft;</text:p>
                  </text:list-item>
                  <text:list-item text:style-override="id1-3-2-2-1-83-4-3-4">
                    <text:number>d.</text:number>
                    <text:p text:style-name="al">het aantal vierkante meters bruto vloeroppervlakte dat gevorderd wordt;</text:p>
                  </text:list-item>
                  <text:list-item text:style-override="id1-3-2-2-1-83-4-3-5">
                    <text:number>e.</text:number>
                    <text:p text:style-name="al">de periode waarvoor gevorderd wordt, en</text:p>
                  </text:list-item>
                  <text:list-item text:style-override="id1-3-2-2-1-83-4-3-6">
                    <text:number>f.</text:number>
                    <text:p text:style-name="al">de ingangsdatum van het medegebruik.</text:p>
                  </text:list-item>
                </text:list>
              </text:list-item>
            </text:list>
            <text:p text:style-name="common-al">Artikel 25. Vergoeding</text:p>
            <text:p text:style-name="common-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common-al">Paragraaf 4.2 Medegebruik voor culturele, maatschappelijke of recreatieve doeleinden</text:p>
            <text:p text:style-name="common-al">Artikel 26. Overleg en mededeling</text:p>
            <text:list text:style-name="id1-3-2-2-1-88">
              <text:list-item text:style-override="id1-3-2-2-1-88-1">
                <text:number>1.</text:number>
                <text:p text:style-name="al">Voordat het college overgaat tot vorderen overlegt het college met het bevoegd gezag.</text:p>
              </text:list-item>
              <text:list-item text:style-override="id1-3-2-2-1-88-2">
                <text:number>2.</text:number>
                <text:p text:style-name="al">In het overleg komt in ieder geval aan de orde:</text:p>
                <text:list text:style-name="id1-3-2-2-1-88-2-3">
                  <text:list-item text:style-override="id1-3-2-2-1-88-2-3-1">
                    <text:number>a.</text:number>
                    <text:p text:style-name="al">voor welke activiteit of activiteiten gevorderd wordt;</text:p>
                  </text:list-item>
                  <text:list-item text:style-override="id1-3-2-2-1-88-2-3-2">
                    <text:number>b.</text:number>
                    <text:p text:style-name="al">of die activiteit of activiteiten zich verdragen met het onderwijs aan de in het gebouw gevestigde school;</text:p>
                  </text:list-item>
                  <text:list-item text:style-override="id1-3-2-2-1-88-2-3-3">
                    <text:number>c.</text:number>
                    <text:p text:style-name="al">of maatregelen noodzakelijk zijn om te voorkomen dat het onderwijs aan de in het gebouw gevestigde school hinder van het medegebruik ondervindt;</text:p>
                  </text:list-item>
                  <text:list-item text:style-override="id1-3-2-2-1-88-2-3-4">
                    <text:number>d.</text:number>
                    <text:p text:style-name="al">wat naar oordeel van het college en het bevoegd gezag een redelijke vergoeding voor het medegebruik is;</text:p>
                  </text:list-item>
                  <text:list-item text:style-override="id1-3-2-2-1-88-2-3-5">
                    <text:number>e.</text:number>
                    <text:p text:style-name="al">de datum waarop het medegebruik redelijkerwijs aanvang kan nemen.</text:p>
                  </text:list-item>
                </text:list>
              </text:list-item>
              <text:list-item text:style-override="id1-3-2-2-1-88-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common-al">Paragraaf 4.3 Verhuur</text:p>
            <text:p text:style-name="common-al">Artikel 27. Verzoek toestemming college</text:p>
            <text:list text:style-name="id1-3-2-2-1-91">
              <text:list-item text:style-override="id1-3-2-2-1-91-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1-91-2">
                <text:number>2.</text:number>
                <text:p text:style-name="al">Het verzoek bevat een aanduiding van de huurder en van de bestemming van de te verhuren ruimte.</text:p>
              </text:list-item>
              <text:list-item text:style-override="id1-3-2-2-1-91-3">
                <text:number>3.</text:number>
                <text:p text:style-name="al">Het college kan aan de toestemming de voorwaarde verbinden dat voor de verhuur een huur is verschuldigd.</text:p>
              </text:list-item>
            </text:list>
            <text:p text:style-name="common-al">HOOFDSTUK 5. EINDE GEBRUIK GEBOUWEN EN TERREINEN</text:p>
            <text:p text:style-name="common-al">Artikel 28. Staat van onderhoud</text:p>
            <text:list text:style-name="id1-3-2-2-1-94">
              <text:list-item text:style-override="id1-3-2-2-1-94-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94-2">
                <text:number>2.</text:number>
                <text:p text:style-name="al">Als het college vaststelt dat er sprake is van achterstallig onderhoud wordt voordat de eigendomsoverdracht plaatsvindt een staat van onderhoud opgemaakt.</text:p>
              </text:list-item>
              <text:list-item text:style-override="id1-3-2-2-1-94-3">
                <text:number>3.</text:number>
                <text:p text:style-name="al">De staat van onderhoud wordt na overleg met het bevoegd gezag opgemaakt in opdracht van het college.</text:p>
              </text:list-item>
              <text:list-item text:style-override="id1-3-2-2-1-94-4">
                <text:number>4.</text:number>
                <text:p text:style-name="al">Over de staat van onderhoud wordt overleg gevoerd met het bevoegd gezag.</text:p>
              </text:list-item>
              <text:list-item text:style-override="id1-3-2-2-1-94-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94-6">
                <text:number>6.</text:number>
                <text:p text:style-name="al">Het opmaken van een staat van onderhoud blijft achterwege als dit naar het oordeel van het college niet nodig is.</text:p>
              </text:list-item>
            </text:list>
            <text:p text:style-name="common-al">HOOFDSTUK 6. GEBRUIK LOKAAL BEWEGINGSONDERWIJS DOOR (SPECIAAL) BASISONDERWIJS EN (VOORTGEZET) SPECIAAL ONDERWIJS</text:p>
            <text:p text:style-name="common-al">Artikel 29. Mutaties aantal klokuren binnen beschikbare capaciteit, inroosteren en gebruik</text:p>
            <text:list text:style-name="id1-3-2-2-1-97">
              <text:list-item text:style-override="id1-3-2-2-1-97-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1-97-2">
                <text:number>2.</text:number>
                <text:p text:style-name="al">Grondslag voor het berekenen van het aantal klokuren is het aantal leerlingen dat op 1 oktober van het lopende schooljaar op de school staat ingeschreven.</text:p>
              </text:list-item>
              <text:list-item text:style-override="id1-3-2-2-1-97-3">
                <text:number>3.</text:number>
                <text:p text:style-name="al">Op basis van het aantal klokuren stelt het college voor 1 mei een rooster op voor het gebruik van de lokalen bewegingsonderwijs, waarbij het college rekening houdt met de volgende uitgangspunten:</text:p>
                <text:list text:style-name="id1-3-2-2-1-97-3-3">
                  <text:list-item text:style-override="id1-3-2-2-1-97-3-3-1">
                    <text:number>a.</text:number>
                    <text:p text:style-name="al">de afstanden in relatie tot de omvang van het onderwijsgebruik van een lokaal bewegingsonderwijs, bedoeld in bijlage I, deel B;</text:p>
                  </text:list-item>
                  <text:list-item text:style-override="id1-3-2-2-1-97-3-3-2">
                    <text:number>b.</text:number>
                    <text:p text:style-name="al">een school waarvan het bevoegd gezag eigenaar is van het lokaal bewegingsonderwijs wordt voor de school als eerste ingeroosterd voor het lokaal bewegingsonderwijs, en</text:p>
                  </text:list-item>
                  <text:list-item text:style-override="id1-3-2-2-1-97-3-3-3">
                    <text:number>c.</text:number>
                    <text:p text:style-name="al">het bewegingsonderwijs van een school wordt zoveel mogelijk ingeroosterd in één lokaal bewegingsonderwijs.</text:p>
                  </text:list-item>
                </text:list>
              </text:list-item>
              <text:list-item text:style-override="id1-3-2-2-1-97-4">
                <text:number>4.</text:number>
                <text:p text:style-name="al">Het college stelt het bevoegd gezag, nadat het rooster voorlopig is vastgesteld, binnen twee weken in kennis van het rooster. Hierbij worden per school de volgende gegevens vermeld:</text:p>
                <text:list text:style-name="id1-3-2-2-1-97-4-3">
                  <text:list-item text:style-override="id1-3-2-2-1-97-4-3-1">
                    <text:number>a.</text:number>
                    <text:p text:style-name="al">het aantal klokuren waarvoor de school wordt ingeroosterd;</text:p>
                  </text:list-item>
                  <text:list-item text:style-override="id1-3-2-2-1-97-4-3-2">
                    <text:number>b.</text:number>
                    <text:p text:style-name="al">het lokaal bewegingsonderwijs dat voor het bewegingsonderwijs is toegewezen, en</text:p>
                  </text:list-item>
                  <text:list-item text:style-override="id1-3-2-2-1-97-4-3-3">
                    <text:number>c.</text:number>
                    <text:p text:style-name="al">de lestijden gedurende welke het onderwijsgebruik plaatsvindt.</text:p>
                  </text:list-item>
                </text:list>
              </text:list-item>
              <text:list-item text:style-override="id1-3-2-2-1-97-5">
                <text:number>5.</text:number>
                <text:p text:style-name="al">De bevoegde gezagsorganen kunnen tot 1 juni reageren op het voorstel.</text:p>
              </text:list-item>
              <text:list-item text:style-override="id1-3-2-2-1-97-6">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1-97-7">
                <text:number>7.</text:number>
                <text:p text:style-name="al">Het college stelt het rooster voor 15 juni definitief vast en houdt hierbij rekening met de reacties van de bevoegde gezagsorganen.</text:p>
              </text:list-item>
              <text:list-item text:style-override="id1-3-2-2-1-97-8">
                <text:number>8.</text:number>
                <text:p text:style-name="al">Het bevoegd gezag kan het college verzoeken meer klokuren in te roosteren dan het aantal klokuren dat door het college is vastgesteld.</text:p>
              </text:list-item>
              <text:list-item text:style-override="id1-3-2-2-1-97-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common-al">HOOFDSTUK 7. SLOTBEPALINGEN</text:p>
            <text:p text:style-name="common-al">Artikel 30. Beslissing college in gevallen waarin de verordening niet voorziet</text:p>
            <text:p text:style-name="common-al">In gevallen die de uitvoering van deze verordening betreffen en waarin deze verordening niet voorziet beslist het college.</text:p>
            <text:p text:style-name="common-al">Artikel 31. Indexering</text:p>
            <text:p text:style-name="common-al">Het college stelt jaarlijks de in het kader van deze verordening gehanteerde normbedragen voor de vergoeding van voorzieningen bij op basis van de in bijlage IV opgenomen systematiek van prijsbijstelling.</text:p>
            <text:p text:style-name="common-al">Artikel 32. Intrekken oude verordening</text:p>
            <text:p text:style-name="common-al">De Verordening Voorzieningen Huisvesting Onderwijs 2011 wordt ingetrokken.</text:p>
            <text:p text:style-name="common-al">Artikel 33. Inwerkingtreding en citeertitel</text:p>
            <text:list text:style-name="id1-3-2-2-1-106">
              <text:list-item text:style-override="id1-3-2-2-1-106-1">
                <text:number>1.</text:number>
                <text:p text:style-name="al">Deze verordening treedt in werking 1 dag na publicatie.</text:p>
              </text:list-item>
              <text:list-item text:style-override="id1-3-2-2-1-106-2">
                <text:number>2.</text:number>
                <text:p text:style-name="al">Deze verordening wordt aangehaald als: Verordening voorzieningen huisvesting onderwijs gemeente Heerlen 2015.</text:p>
              </text:list-item>
            </text:list>
            <text:p text:style-name="common-al">Aldus vastgesteld in de openbare vergadering van de gemeenteraad van de gemeente Heerlen van 20 oktober 2015</text:p>
            <text:p text:style-name="common-al">De griffier, </text:p>
            <text:p text:style-name="common-al">mr. J.H.M. Martens</text:p>
            <text:p text:style-name="common-al">De burgemeester,</text:p>
            <text:p text:style-name="common-al">R.K.H. Krewinkel</text:p>
            <text:p text:style-name="common-al">BIJLAGE I – BEOORDELINGSCRITERIA NOODZAAK AANGEVRAAGDE VOORZIENINGEN</text:p>
            <text:p text:style-name="common-al">DEEL A - LESGEBOUWEN</text:p>
            <text:p text:style-name="common-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common-al">A.1 Nieuwbouw</text:p>
            <text:p text:style-name="common-al">Noodzaak van nieuwbouw is aanwezig als:</text:p>
            <text:list text:style-name="id1-3-2-2-1-117">
              <text:list-item text:style-override="id1-3-2-2-1-117-1">
                <text:number>a.</text:number>
                <text:p text:style-name="al">de minister de desbetreffende school voor het eerst voor bekostiging in aanmerking brengt;</text:p>
              </text:list-item>
              <text:list-item text:style-override="id1-3-2-2-1-117-2">
                <text:number>b.</text:number>
                <text:p text:style-name="al">de te huisvesten leerlingen aanwezig zijn of kunnen worden verwacht en:</text:p>
              </text:list-item>
            </text:list>
            <text:p text:style-name="common-al">1°. als het een voor blijvend gebruik bestemde voorziening betreft een overeenkomstig bijlage II opgestelde prognose aantoont dat deze leerlingen gedurende ten minste 15 jaar kunnen worden verwacht, of</text:p>
            <text:p text:style-name="common-al">2°. als het een voor tijdelijk gebruik bestemde voorziening betreft een overeenkomstig bijlage II opgestelde prognose aantoont dat deze leerlingen gedurende ten minste 4 jaar kunnen worden verwacht, en</text:p>
            <text:list text:style-name="id1-3-2-2-1-120">
              <text:list-item text:style-override="id1-3-2-2-1-120-1">
                <text:number>c.</text:number>
                <text:p text:style-name="al">geen gebouw beschikbaar is of komt dat geschikt is of geschikt te maken is als passende huisvesting voor de school, en</text:p>
              </text:list-item>
              <text:list-item text:style-override="id1-3-2-2-1-120-2">
                <text:number>d.</text:number>
                <text:p text:style-name="al">het onmogelijk is om door medegebruik een passende huisvesting voor de school te realiseren.</text:p>
              </text:list-item>
              <text:list-item text:style-override="id1-3-2-2-1-120-3">
                <text:number>A.</text:number>
                <text:p text:style-name="al">2 Vervangende bouw</text:p>
              </text:list-item>
            </text:list>
            <text:p text:style-name="common-al">De noodzaak van vervangende bouw is aanwezig als:</text:p>
            <text:list text:style-name="id1-3-2-2-1-122">
              <text:list-item text:style-override="id1-3-2-2-1-12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2-1-122-2">
                <text:number>b.</text:number>
                <text:p text:style-name="al">dit het gevolg is van een herschikkingsoperatie;</text:p>
              </text:list-item>
              <text:list-item text:style-override="id1-3-2-2-1-122-3">
                <text:number>c.</text:number>
                <text:p text:style-name="al">dit het gevolg is van ontwikkelingen in de ruimtelijke ordening en:</text:p>
              </text:list-item>
            </text:list>
            <text:p text:style-name="common-al">1°. als het een voor blijvend gebruik bestemde voorziening betreft een overeenkomstig bijlage II opgestelde prognose aantoont dat dit aantal leerlingen gedurende ten minste 10 jaar aanwezig zijn of kunnen worden verwacht, of</text:p>
            <text:p text:style-name="common-al">2°. als het een voor tijdelijk gebruik bestemde voorziening betreft een overeenkomstig bijlage II opgestelde prognose aantoont dat dit aantal leerlingen gedurende ten minste 4 jaar aanwezig zijn of kunnen worden verwacht, en</text:p>
            <text:list text:style-name="id1-3-2-2-1-125">
              <text:list-item text:style-override="id1-3-2-2-1-125-1">
                <text:number>e.</text:number>
                <text:p text:style-name="al">geen gebouw beschikbaar is of komt dat geschikt is of geschikt te maken is als passende huisvesting voor de school, en</text:p>
              </text:list-item>
              <text:list-item text:style-override="id1-3-2-2-1-125-2">
                <text:number>f.</text:number>
                <text:p text:style-name="al">het onmogelijk is om door medegebruik een passende huisvesting voor de school te realiseren.</text:p>
              </text:list-item>
              <text:list-item text:style-override="id1-3-2-2-1-125-3">
                <text:number>A.</text:number>
                <text:p text:style-name="al">3 Uitbreiding</text:p>
              </text:list-item>
            </text:list>
            <text:p text:style-name="common-al">A.3.1 Uitbreiding schoolgebouw</text:p>
            <text:p text:style-name="common-al">De noodzaak van het uitbreiden van een schoolgebouw is aanwezig als:</text:p>
            <text:list text:style-name="id1-3-2-2-1-128">
              <text:list-item text:style-override="id1-3-2-2-1-12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2-1-128-2">
                <text:number>b.</text:number>
                <text:p text:style-name="al">daarnaast:</text:p>
              </text:list-item>
            </text:list>
            <text:p text:style-name="common-al">1°. als het een voor blijvend gebruik bestemde voorziening betreft een overeenkomstig bijlage II opgestelde prognose aantoont dat dit aantal leerlingen gedurende minstens vijftien jaar kunnen worden verwacht, </text:p>
            <text:p text:style-name="common-al">2°. als het een voor tijdelijk gebruik bestemde voorziening betreft een overeenkomstig bijlage II opgestelde prognose aantoont dat dit aantal leerlingen gedurende minstens vier jaar aanwezig zijn of kunnen worden verwacht, of</text:p>
            <text:p text:style-name="common-al">3°. de prognose op basis van de laatste teldatum voor het indienen van de aanvraag aantoont dat het aantal leerlingen dat aanwezig is niet voor ten hoogste vier jaar binnen het gebouw of de gebouwen kunnen worden gehuisvest, en</text:p>
            <text:list text:style-name="id1-3-2-2-1-132">
              <text:list-item text:style-override="id1-3-2-2-1-132-1">
                <text:number>c.</text:number>
                <text:p text:style-name="al">geen gebouw beschikbaar is of komt dat geschikt is of geschikt te maken is als passende huisvesting voor de school, en</text:p>
              </text:list-item>
              <text:list-item text:style-override="id1-3-2-2-1-132-2">
                <text:number>d.</text:number>
                <text:p text:style-name="al">het onmogelijk is om door medegebruik een passende huisvesting voor de school te realiseren.</text:p>
              </text:list-item>
            </text:list>
            <text:p text:style-name="common-al">A.3.2 Uitbreiding speciale school voor basisonderwijs en school voor speciaal onderwijs met een speellokaal</text:p>
            <text:p text:style-name="common-al">De noodzaak van het uitbreiden met een speellokaal is aanwezig als:</text:p>
            <text:list text:style-name="id1-3-2-2-1-135">
              <text:list-item text:style-override="id1-3-2-2-1-135-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1-135-2">
                <text:number>b.</text:number>
                <text:p text:style-name="al">de school volgens een overeenkomstig bijlage II opgestelde prognose aantoont dat de school minstens vijftien jaar zal blijven bestaan;</text:p>
              </text:list-item>
              <text:list-item text:style-override="id1-3-2-2-1-135-3">
                <text:number>c.</text:number>
                <text:p text:style-name="al">in het schoolgebouw geen speellokaal aanwezig is;</text:p>
              </text:list-item>
              <text:list-item text:style-override="id1-3-2-2-1-135-4">
                <text:number>d.</text:number>
                <text:p text:style-name="al">medegebruik van een speellokaal of lokaal bewegingsonderwijs binnen 300 meter hemelsbreed onmogelijk is, en</text:p>
              </text:list-item>
              <text:list-item text:style-override="id1-3-2-2-1-135-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2-1-135-6">
                <text:number>A.</text:number>
                <text:p text:style-name="al">4 In gebruik nemen van een bestaand gebouw</text:p>
              </text:list-item>
            </text:list>
            <text:p text:style-name="common-al">De noodzaak van het in gebruik nemen van een gebouw is aanwezig als:</text:p>
            <text:list text:style-name="id1-3-2-2-1-137">
              <text:list-item text:style-override="id1-3-2-2-1-137-1">
                <text:number>a.</text:number>
                <text:p text:style-name="al">de minister de desbetreffende school voor het eerst voor bekostiging in aanmerking brengt of als het huidige gebouw moet worden vervangen of uitgebreid;</text:p>
              </text:list-item>
              <text:list-item text:style-override="id1-3-2-2-1-137-2">
                <text:number>b.</text:number>
                <text:p text:style-name="al">de te huisvesten leerlingen aanwezig zijn of kunnen worden verwacht en:</text:p>
              </text:list-item>
            </text:list>
            <text:p text:style-name="common-al">1°. als het een voor blijvend gebruik bestemde voorziening betreft een overeenkomstig bijlage II opgestelde prognose aantoont dat deze leerlingen gedurende minstens vijftien jaar kunnen worden verwacht, of</text:p>
            <text:p text:style-name="common-al">2°. als het een voor tijdelijk gebruik bestemde voorziening betreft een overeenkomstig bijlage II opgestelde prognose aantoont dat deze leerlingen gedurende minstens vier jaar kunnen worden verwacht, en</text:p>
            <text:list text:style-name="id1-3-2-2-1-140">
              <text:list-item text:style-override="id1-3-2-2-1-140-1">
                <text:number>c.</text:number>
                <text:p text:style-name="al">geen gebouw beschikbaar is of komt dat geschikt is of geschikt te maken is als passende huisvesting voor de school;</text:p>
              </text:list-item>
              <text:list-item text:style-override="id1-3-2-2-1-140-2">
                <text:number>d.</text:number>
                <text:p text:style-name="al">het onmogelijk is om door medegebruik een passende huisvesting voor de school te realiseren, en</text:p>
              </text:list-item>
              <text:list-item text:style-override="id1-3-2-2-1-140-3">
                <text:number>e.</text:number>
                <text:p text:style-name="al">de kosten van het in gebruik nemen en aanpassen naar oordeel van het college in redelijke verhouding staan tot de kosten van vervan-gende bouw of uitbreiding.</text:p>
              </text:list-item>
              <text:list-item text:style-override="id1-3-2-2-1-140-4">
                <text:number>A.</text:number>
                <text:p text:style-name="al">5 Verplaatsen tijdelijk gebouw</text:p>
              </text:list-item>
            </text:list>
            <text:p text:style-name="common-al">De noodzaak van het verplaatsen van een tijdelijk gebouw is aanwezig als:</text:p>
            <text:list text:style-name="id1-3-2-2-1-142">
              <text:list-item text:style-override="id1-3-2-2-1-14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142-2">
                <text:number>b.</text:number>
                <text:p text:style-name="al">geen gebouw beschikbaar is of komt dat geschikt is of geschikt te maken is als passende huisvesting voor de school;</text:p>
              </text:list-item>
              <text:list-item text:style-override="id1-3-2-2-1-142-3">
                <text:number>c.</text:number>
                <text:p text:style-name="al">het onmogelijk is om door medegebruik een passende huisvesting voor de school te realiseren, en</text:p>
              </text:list-item>
              <text:list-item text:style-override="id1-3-2-2-1-142-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2-1-142-5">
                <text:number>A.</text:number>
                <text:p text:style-name="al">6 Terrein</text:p>
              </text:list-item>
            </text:list>
            <text:p text:style-name="common-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2-1-144">
              <text:list-item text:style-override="id1-3-2-2-1-144-1">
                <text:number>A.</text:number>
                <text:p text:style-name="al">7 Eerste inrichting</text:p>
                <text:list text:style-name="id1-3-2-2-1-144-1-3">
                  <text:list-item text:style-override="id1-3-2-2-1-144-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2-1-144-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1-144-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2-1-144-2">
                <text:number>A.</text:number>
                <text:p text:style-name="al">8 Medegebruik</text:p>
                <text:list text:style-name="id1-3-2-2-1-144-2-3">
                  <text:list-item text:style-override="id1-3-2-2-1-144-2-3-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list-item>
              <text:list-item text:style-override="id1-3-2-2-1-144-3">
                <text:number>a.</text:number>
                <text:p text:style-name="al">gelijk of groter is dan de drempelwaarde, bedoeld in bijlage III, deel C, en</text:p>
              </text:list-item>
              <text:list-item text:style-override="id1-3-2-2-1-144-4">
                <text:number>b.</text:number>
                <text:p text:style-name="al">een overeenkomstig bijlage II opgestelde prognose aantoont dat de overeenkomstig bijlage III, deel C, vastgestelde aanvullende ruimtebehoefte voor minimaal vier jaar noodzakelijk is.</text:p>
                <text:list text:style-name="id1-3-2-2-1-144-4-3">
                  <text:list-item text:style-override="id1-3-2-2-1-144-4-3-1">
                    <text:number>2.</text:number>
                    <text:p text:style-name="al">Bepalend bij het beoordelen van de beschikbaarheid van een gebouw of ruimte voor medegebruik is een afstand van ten hoogste 2 km hemelsbreed.</text:p>
                  </text:list-item>
                </text:list>
              </text:list-item>
              <text:list-item text:style-override="id1-3-2-2-1-144-5">
                <text:number>A.</text:number>
                <text:p text:style-name="al">9 Herstel van constructiefouten</text:p>
              </text:list-item>
            </text:list>
            <text:p text:style-name="common-al">De noodzaak van herstel van constructiefouten is aanwezig als een bouwkundige rapportage uitwijst dat het gaat om constructiefouten die hersteld moeten worden. </text:p>
            <text:p text:style-name="common-al">A.10 Vervangen of herstel van schade aan gebouw, onderwijsleerpakket en meubilair en leer- en hulpmiddelen in geval van bijzondere omstandigheden</text:p>
            <text:p text:style-name="common-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common-al">DEEL B - VOORZIENINGEN VOOR LOKALEN BEWEGINGSONDERWIJS</text:p>
            <text:p text:style-name="common-al">B.1 Nieuwbouw, vervangende nieuwbouw, uitbreiding en ingebruikneming.</text:p>
            <text:p text:style-name="common-al">De noodzaak van:</text:p>
            <text:list text:style-name="id1-3-2-2-1-151">
              <text:list-item text:style-override="id1-3-2-2-1-151-1">
                <text:number>a.</text:number>
                <text:p text:style-name="al">nieuwbouw is aanwezig als de minister de desbetreffende school voor het eerst voor bekostiging in aanmerking brengt;</text:p>
              </text:list-item>
              <text:list-item text:style-override="id1-3-2-2-1-151-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2-1-15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151-4">
                <text:number>d.</text:number>
                <text:p text:style-name="al">het in gebruik nemen van een lokaal bewegingsonderwijs is aanwezig als:</text:p>
              </text:list-item>
            </text:list>
            <text:p text:style-name="common-al">1°. de minister de school voor het eerst voor bekostiging in aanmerking brengt;</text:p>
            <text:p text:style-name="common-al">2°. het huidige gebouw overeenkomstig onderdeel b voor vervanging in aanmerking komt; of</text:p>
            <text:p text:style-name="common-al">3°. de kosten van het in gebruik nemen en aanpassen naar oordeel van het college in redelijke verhouding staan tot de kosten van vervangende bouw, en </text:p>
            <text:p text:style-name="common-al">e.het onmogelijk is gebruik te maken van één of meer lokalen bewegingsonderwijs of van binnen een redelijke termijn beschikbaar komende lokalen bewegingsonderwijs voor:</text:p>
            <text:p text:style-name="common-al">1°. een school voor basisonderwijs of speciaal basisonderwijs, bij noodzakelijk gebruik van:</text:p>
            <text:list text:style-name="id1-3-2-2-1-157">
              <text:list-item text:style-override="id1-3-2-2-1-157-1">
                <text:number>a.</text:number>
                <text:p text:style-name="al">ten minste 20 klokuren binnen 1 km hemelsbreed;</text:p>
              </text:list-item>
              <text:list-item text:style-override="id1-3-2-2-1-157-2">
                <text:number>b.</text:number>
                <text:p text:style-name="al">ten minste 15 klokuren binnen 3,5 km hemelsbreed, of</text:p>
              </text:list-item>
              <text:list-item text:style-override="id1-3-2-2-1-157-3">
                <text:number>c.</text:number>
                <text:p text:style-name="al">ten minste 5 klokuren binnen 7,5 km hemelsbreed of</text:p>
              </text:list-item>
            </text:list>
            <text:p text:style-name="common-al">2°. een school voor speciaal onderwijs, speciaal en voortgezet speciaal onderwijs of voortgezet speciaal onderwijs, bij noodzakelijk gebruik van:</text:p>
            <text:list text:style-name="id1-3-2-2-1-159">
              <text:list-item text:style-override="id1-3-2-2-1-159-1">
                <text:number>a.</text:number>
                <text:p text:style-name="al">ten minste 10 groepen speciaal onderwijs binnen 1 km hemelsbreed;</text:p>
              </text:list-item>
              <text:list-item text:style-override="id1-3-2-2-1-159-2">
                <text:number>b.</text:number>
                <text:p text:style-name="al">ten minste 10 groepen voortgezet speciaal onderwijs binnen 2 km hemelsbreed;</text:p>
              </text:list-item>
              <text:list-item text:style-override="id1-3-2-2-1-159-3">
                <text:number>c.</text:number>
                <text:p text:style-name="al">ten minste 6 groepen speciaal onderwijs binnen 3,5 km hemelsbreed, of</text:p>
              </text:list-item>
              <text:list-item text:style-override="id1-3-2-2-1-159-4">
                <text:number>d.</text:number>
                <text:p text:style-name="al">ten minste 3 groepen speciaal onderwijs binnen 7,5 km hemelsbreed, of</text:p>
              </text:list-item>
            </text:list>
            <text:p text:style-name="common-al">3°. een school voor voortgezet onderwijs binnen 2 km hemelsbreed, en </text:p>
            <text:p text:style-name="common-al">een overeenkomstig bijlage II opgestelde prognose aantoont dat gedurende ten minste vijftien (tien) jaar de groepen leerlingen waarvoor het door het college vastgestelde aantal klokuren noodzakelijk is, aanwezig zijn of verwacht kunnen worden.</text:p>
            <text:p text:style-name="common-al">B.2 Terrein</text:p>
            <text:p text:style-name="common-al">De noodzaak van het verwerven of uitbreiden van een terrein of een deel daarvan is aanwezig als voor het realiseren van de nieuwbouw of de uitbreiding geen of onvoldoende terrein aanwezig is.</text:p>
            <text:p text:style-name="common-al">B.3 Eerste inrichting</text:p>
            <text:p text:style-name="common-al">De noodzaak van eerste inrichting bewegingsonderwijs is aanwezig als:</text:p>
            <text:list text:style-name="id1-3-2-2-1-166">
              <text:list-item text:style-override="id1-3-2-2-1-166-1">
                <text:number>a.</text:number>
                <text:p text:style-name="al">nieuwbouw, uitbreiding of ingebruikneming bestaand lokaal bewegingsonderwijs voor de school is goedgekeurd, en</text:p>
              </text:list-item>
              <text:list-item text:style-override="id1-3-2-2-1-166-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2-1-166-3">
                <text:number>B.</text:number>
                <text:p text:style-name="al">4 Huur van een sportterrein school voor voortgezet onderwijs</text:p>
              </text:list-item>
            </text:list>
            <text:p text:style-name="common-al">De noodzaak van huur van een sportveld is aanwezig als het lesrooster buitensport vermeldt, het bevoegd gezag niet beschikt over een eigen sportveld en medegebruik van een sportveld van een ander bevoegd gezag onmogelijk is.</text:p>
            <text:p text:style-name="common-al">B.5 Medegebruik</text:p>
            <text:p text:style-name="common-al">De noodzaak van medegebruik is aanwezig als het door de gemeente vastgestelde aantal klokuren bewegingsonderwijs zodanig is dat daarvoor binnen de op dat moment in gebruik zijnde lokalen bewegingsonderwijs geen plaats is.</text:p>
            <text:p text:style-name="common-al">B.6 Herstel constructiefouten</text:p>
            <text:p text:style-name="common-al">De noodzaak van herstel van constructiefouten is aanwezig als een bouwkundige rapportage uitwijst dat het gaat om constructiefouten die hersteld moeten worden. </text:p>
            <text:p text:style-name="common-al">B.7 Herstel of vervanging van schade aan gebouw, onderwijsleerpakket en meubilair in geval van bijzondere omstandigheden</text:p>
            <text:p text:style-name="common-al">De noodzaak van vervangen of herstel van een gebouw, onderwijsleerpakket of meubilair als gevolg van schade daaraan is aanwezig als door de opgetreden bijzondere omstandigheid het onderwijs in het desbetreffende gebouw wordt gehinderd.</text:p>
            <text:p text:style-name="common-al">BIJLAGE II – PROGNOSECRITERIA</text:p>
            <text:list text:style-name="id1-3-2-2-1-175">
              <text:list-item text:style-override="id1-3-2-2-1-175-1">
                <text:number>A.</text:number>
                <text:p text:style-name="al">Algemeen</text:p>
                <text:list text:style-name="id1-3-2-2-1-175-1-3">
                  <text:list-item text:style-override="id1-3-2-2-1-175-1-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1-175-1-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175-1-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list-item>
              <text:list-item text:style-override="id1-3-2-2-1-175-2">
                <text:number>B.</text:number>
                <text:p text:style-name="al">Voedingsgebied</text:p>
                <text:list text:style-name="id1-3-2-2-1-175-2-3">
                  <text:list-item text:style-override="id1-3-2-2-1-175-2-3-1">
                    <text:number>1.</text:number>
                    <text:p text:style-name="al">Het voedingsgebied van een school omvat het gebied waaruit het overgrote deel van de leerlingen afkomstig is of zal zijn.</text:p>
                  </text:list-item>
                  <text:list-item text:style-override="id1-3-2-2-1-175-2-3-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1-175-2-3-3">
                    <text:number>3.</text:number>
                    <text:p text:style-name="al">Voor zover het voedingsgebied kleiner is dan de hele gemeente wordt beredeneerd aangegeven welke berekeningen op de basisgeneratie zijn toegepast.</text:p>
                  </text:list-item>
                </text:list>
              </text:list-item>
              <text:list-item text:style-override="id1-3-2-2-1-175-3">
                <text:number>C.</text:number>
                <text:p text:style-name="al">Prognose school voor basisonderwijs</text:p>
              </text:list-item>
            </text:list>
            <text:p text:style-name="common-al">De prognose van een school voor basisonderwijs geeft per jaar inzicht in het te verwachten aantal leerlingen van de school of nevenvestiging waarbij rekening wordt gehouden met:</text:p>
            <text:list text:style-name="id1-3-2-2-1-177">
              <text:list-item text:style-override="id1-3-2-2-1-177-1">
                <text:number>a.</text:number>
                <text:p text:style-name="al">het voedingsgebied;</text:p>
              </text:list-item>
              <text:list-item text:style-override="id1-3-2-2-1-177-2">
                <text:number>b.</text:number>
                <text:p text:style-name="al">de bevolking in het voedingsgebied, verdeeld in relevante leeftijdsgroepen;</text:p>
              </text:list-item>
              <text:list-item text:style-override="id1-3-2-2-1-177-3">
                <text:number>c.</text:number>
                <text:p text:style-name="al">de woningvoorraad en wijzigingen daarin, inclusief een eventuele wijziging van het voedingsgebied;</text:p>
              </text:list-item>
              <text:list-item text:style-override="id1-3-2-2-1-177-4">
                <text:number>d.</text:number>
                <text:p text:style-name="al">veranderingen als gevolg van migratie, sterfte en geboorte in de leeftijdsgroepen, bedoeld onder b;</text:p>
              </text:list-item>
              <text:list-item text:style-override="id1-3-2-2-1-177-5">
                <text:number>e.</text:number>
                <text:p text:style-name="al">veranderingen in de bevolking als gevolg van wijzigingen in de woningvoorraad;</text:p>
              </text:list-item>
              <text:list-item text:style-override="id1-3-2-2-1-177-6">
                <text:number>f.</text:number>
                <text:p text:style-name="al">de verdeling van de leerlingen als gevolg van de belangstelling voor de basisschool, en</text:p>
              </text:list-item>
              <text:list-item text:style-override="id1-3-2-2-1-177-7">
                <text:number>g.</text:number>
                <text:p text:style-name="al">het onderwijs dat wordt gegeven.</text:p>
              </text:list-item>
              <text:list-item text:style-override="id1-3-2-2-1-177-8">
                <text:number>D.</text:number>
                <text:p text:style-name="al">Prognose speciale school voor basisonderwijs en school voor speciaal onderwijs of voortgezet speciaal onderwijs</text:p>
              </text:list-item>
            </text:list>
            <text:p text:style-name="common-al">De prognose van een speciale school voor basisonderwijs en een school voor speciaal onderwijs of voortgezet speciaal onderwijs moet inzicht geven in:</text:p>
            <text:list text:style-name="id1-3-2-2-1-179">
              <text:list-item text:style-override="id1-3-2-2-1-179-1">
                <text:number>a.</text:number>
                <text:p text:style-name="al">het voedingsgebied;</text:p>
              </text:list-item>
              <text:list-item text:style-override="id1-3-2-2-1-179-2">
                <text:number>b.</text:number>
                <text:p text:style-name="al">de plaats waar het onderwijs moet worden gegeven;</text:p>
              </text:list-item>
              <text:list-item text:style-override="id1-3-2-2-1-179-3">
                <text:number>c.</text:number>
                <text:p text:style-name="al">de voorgestelde datum van ingang van bekostiging, en</text:p>
              </text:list-item>
              <text:list-item text:style-override="id1-3-2-2-1-179-4">
                <text:number>d.</text:number>
                <text:p text:style-name="al">als het een school voor meervoudig gehandicapte kinderen betreft, de handicaps van de leerlingen waarvoor de school bestemd is.</text:p>
              </text:list-item>
              <text:list-item text:style-override="id1-3-2-2-1-179-5">
                <text:number>E.</text:number>
                <text:p text:style-name="al">Prognose school voor voortgezet onderwijs</text:p>
              </text:list-item>
            </text:list>
            <text:p text:style-name="common-al">De prognose van een school voor voortgezet onderwijs moet inzicht geven in:</text:p>
            <text:list text:style-name="id1-3-2-2-1-181">
              <text:list-item text:style-override="id1-3-2-2-1-181-1">
                <text:number>a.</text:number>
                <text:p text:style-name="al">de gemeente van herkomst van de leerlingen</text:p>
              </text:list-item>
              <text:list-item text:style-override="id1-3-2-2-1-181-2">
                <text:number>b.</text:number>
                <text:p text:style-name="al">het voedingsgebied;</text:p>
              </text:list-item>
              <text:list-item text:style-override="id1-3-2-2-1-181-3">
                <text:number>c.</text:number>
                <text:p text:style-name="al">de verdeling van de leerlingen als gevolg van de belangstelling voor de basisschool;</text:p>
              </text:list-item>
              <text:list-item text:style-override="id1-3-2-2-1-181-4">
                <text:number>d.</text:number>
                <text:p text:style-name="al">de basisgeneratie 4 tot en met 11 jaar   30 procent van de 12 jarigen,</text:p>
              </text:list-item>
            </text:list>
            <text:p text:style-name="common-al"> en</text:p>
            <text:p text:style-name="common-al">e.de plaats waar het onderwijs moet worden gegeven.</text:p>
            <text:p text:style-name="common-al">BIJLAGE III – CRITERIA VASTSTELLEN CAPACITEIT, RUIMTEBEHOEFTE EN AANVULLENDE RUIMTEBEHOEFTE</text:p>
            <text:p text:style-name="common-al">DEEL A – VASTSTELLEN CAPACITEIT </text:p>
            <text:p text:style-name="common-al">A.1 Uitgangspunten</text:p>
            <text:p text:style-name="common-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common-al">A.1.1 School voor basisonderwijs, speciale school voor basisonderwijs, school voor speciaal onderwijs of voortgezet speciaal onderwijs of voortgezet onderwijs</text:p>
            <text:list text:style-name="id1-3-2-2-1-189">
              <text:list-item text:style-override="id1-3-2-2-1-18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1-18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1-18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2-1-189-4">
                <text:number>4.</text:number>
                <text:p text:style-name="al">De bruto vloeroppervlakte van een schoolgebouw van het voortgezet onderwijs wordt vermeerderd met de bruto vloeroppervlakte van de lokalen bewegingsonderwijs.</text:p>
              </text:list-item>
              <text:list-item text:style-override="id1-3-2-2-1-18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common-al">A.1.2 Dislocaties, gebouwen met een permanente of tijdelijke bouwaard</text:p>
            <text:p text:style-name="common-al">De capaciteit van dislocaties wordt overeenkomstig bijlage III, deel E, vastgesteld.</text:p>
            <text:p text:style-name="common-al">A.1.3 Rangorde hoofdgebouwen en dislocaties</text:p>
            <text:p text:style-name="common-al">Als een schoolbestuur voornemens is een hoofdvestiging, nevenvestiging of dislocatie af te stoten, wordt in overleg met het college vastgesteld welk gebouw wordt afgestoten.</text:p>
            <text:p text:style-name="common-al">A.1.4 Terrein</text:p>
            <text:p text:style-name="common-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common-al">A.1.5 Inventaris</text:p>
            <text:p text:style-name="common-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common-al">A.1.6 Lokalen bewegingsonderwijs</text:p>
            <text:p text:style-name="common-al">A.1.6.1 Lokalen bewegingsonderwijs.</text:p>
            <text:p text:style-name="common-al">De capaciteit van een lokaal bewegingsonderwijs bedraagt 40 klokuren.</text:p>
            <text:p text:style-name="common-al">A.1.6.2 Terrein</text:p>
            <text:p text:style-name="common-al">De terreinoppervlakte is de oppervlakte zoals vastgelegd bij het Kadaster. Slechts de terreinoppervlakte van de vrijstaande lokalen bewegingsonderwijs gelegen op eigen terrein, los van het terrein van het lesgebouw, wordt geregistreerd.</text:p>
            <text:p text:style-name="common-al">A.1.6.3 Inventaris</text:p>
            <text:p text:style-name="common-al">De inventaris aanwezig op 1 januari 2015 wordt geacht voldoende te zijn.</text:p>
            <text:p text:style-name="common-al">DEEL B – VASTSTELLEN RUIMTEBEHOEFTE</text:p>
            <text:p text:style-name="common-al">B.1 Lesgebouwen</text:p>
            <text:p text:style-name="common-al">B.1.1 School voor basisonderwijs</text:p>
            <text:list text:style-name="id1-3-2-2-1-208">
              <text:list-item text:style-override="id1-3-2-2-1-208-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208-2">
                <text:number>2.</text:number>
                <text:p text:style-name="al">De basisruimtebehoefte wordt berekend met de formule:</text:p>
              </text:list-item>
            </text:list>
            <text:p text:style-name="common-al">B = 200   5,03 * L, waarbij:</text:p>
            <text:p text:style-name="common-al">B = Basisruimtebehoefte in vierkante meter bruto vloeroppervlakte, afgerond op hele vierkante meter.</text:p>
            <text:p text:style-name="common-al">L = Aantal leerlingen dat op 1 oktober voorafgaande aan elk jaar waarop de prognose betrekking heeft op de school zijn ingeschreven.</text:p>
            <text:p text:style-name="common-al">3.De toeslag wordt berekend met de formule:</text:p>
            <text:p text:style-name="common-al">T = 1,40 * G, waarbij:</text:p>
            <text:p text:style-name="common-al">T = Toeslag in vierkante meter bruto vloeroppervlakte, afgerond op hele vierkante meter.</text:p>
            <text:p text:style-name="common-al">G = Gecorrigeerde gewichtensom, welke als volgt wordt bepaald:</text:p>
            <text:p text:style-name="common-al">1°. bepaal de (ongecorrigeerde) gewichtensom (= het totaal van alle gewichten van alle ingeschreven leerlingen);</text:p>
            <text:p text:style-name="common-al">2°. verminder de ongecorrigeerde gewichtensom met een getal ter grootte van 6 procent van het aantal ingeschreven leerlingen, waarbij de gewichtensom niet kleiner dan 0 mag worden. De uitkomst wordt afgerond op een geheel getal;</text:p>
            <text:p text:style-name="common-al">3°. als de dan verkregen gewichtensom meer bedraagt dan 80 procent van het aantal ingeschreven leerlingen wordt de gewichtensom vastgesteld op 80 procent van het aantal ingeschreven leerlingen.</text:p>
            <text:p text:style-name="common-al">B.1.2 Speciale school voor basisonderwijs</text:p>
            <text:p text:style-name="common-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common-al">R = 250   7,35 * L, waarbij</text:p>
            <text:p text:style-name="common-al">R= Ruimtebehoefte in vierkante meter bruto vloeroppervlakte, afgerond op hele vierkante meter.</text:p>
            <text:p text:style-name="common-al">L = Aantal leerlingen dat op 1 oktober voorafgaande aan elk jaar waarop de prognose betrekking heeft op de school zijn ingeschreven.</text:p>
            <text:p text:style-name="common-al">2.Een eventueel speellokaal leidt tot een additionele ruimtebehoefte van 90 vierkante meter.</text:p>
            <text:p text:style-name="common-al">B.1.3 School voor (voortgezet) speciaal onderwijs</text:p>
            <text:p text:style-name="common-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common-al">R = V   f * L, waarbij</text:p>
            <text:p text:style-name="common-al">R = Ruimtebehoefte in vierkante meter bruto vloeroppervlakte, afgerond op hele vierkante meter.</text:p>
            <text:p text:style-name="common-al">V = Vaste voet in vierkante meter bruto vloeroppervlakte welke is voor:</text:p>
            <text:list text:style-name="id1-3-2-2-1-230">
              <text:list-item text:style-override="id1-3-2-2-1-230-1">
                <text:number>-</text:number>
                <text:p text:style-name="al">de hoofdvestigingen voor alle onderwijssoorten, uitgezonderd VSO-ZMLK, 370 vierkante meter, en</text:p>
              </text:list-item>
              <text:list-item text:style-override="id1-3-2-2-1-230-2">
                <text:number>-</text:number>
                <text:p text:style-name="al">de hoofdvestiging VSO-ZMLK, 250 vierkante meter.</text:p>
              </text:list-item>
            </text:list>
            <text:p text:style-name="common-al">Voor nevenvestigingen geldt geen vaste voet.</text:p>
            <text:p text:style-name="common-al">f = Factor (vierkante meter bruto vloeroppervlakte per leerling) overeenkomstig tabel 1, waarin is opgenomen een overzicht van f (vierkante meter bruto vloeroppervlakte per leerling), per onderwijssoort.</text:p>
            <text:p text:style-name="common-al">L = Aantal leerlingen dat op 1 oktober voorafgaande aan elk jaar waarop de prognose betrekking heeft op de school zijn ingeschreven.</text:p>
            <text:p text:style-name="common-al">2.Een eventueel speellokaal leidt tot een additionele ruimtebehoefte van 90 vierkante meter.</text:p>
            <text:p text:style-name="common-al">Tabel 1 – Ruimtebehoefte (v)so</text:p>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 </text:p>
                    <text:p text:style-name="table_al">Meervoudig gehandicapte kinderen (M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common-al">B.1.4 School voor voortgezet onderwijs</text:p>
            <text:list text:style-name="id1-3-2-2-1-238">
              <text:list-item text:style-override="id1-3-2-2-1-23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2-1-238-1-3">
                  <text:list-item text:style-override="id1-3-2-2-1-238-1-3-1">
                    <text:number>a.</text:number>
                    <text:p text:style-name="al">een leerlinggebonden component, en</text:p>
                  </text:list-item>
                  <text:list-item text:style-override="id1-3-2-2-1-238-1-3-2">
                    <text:number>b.</text:number>
                    <text:p text:style-name="al">een vaste voet.</text:p>
                  </text:list-item>
                </text:list>
              </text:list-item>
              <text:list-item text:style-override="id1-3-2-2-1-23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23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2-1-238-4">
                <text:number>4.</text:number>
                <text:p text:style-name="al">De ruimtebehoefte van een school voor voortgezet onderwijs is de som van:</text:p>
                <text:list text:style-name="id1-3-2-2-1-238-4-3">
                  <text:list-item text:style-override="id1-3-2-2-1-238-4-3-1">
                    <text:number>a.</text:number>
                    <text:p text:style-name="al">de uitkomst van de vermenigvuldiging van het aantal leerlingen per onderwijssoort met de bijbehorende normoppervlakten;</text:p>
                  </text:list-item>
                  <text:list-item text:style-override="id1-3-2-2-1-238-4-3-2">
                    <text:number>b.</text:number>
                    <text:p text:style-name="al">de vaste voet per instelling;</text:p>
                  </text:list-item>
                  <text:list-item text:style-override="id1-3-2-2-1-238-4-3-3">
                    <text:number>c.</text:number>
                    <text:p text:style-name="al">als dit van toepassing is, een vaste voet per sector, uitgedrukt in bruto vierkante meter, en</text:p>
                  </text:list-item>
                  <text:list-item text:style-override="id1-3-2-2-1-238-4-3-4">
                    <text:number>d.</text:number>
                    <text:p text:style-name="al">als dit van toepassing is, een vaste voet voor een afdeling praktijkonderwijs.</text:p>
                  </text:list-item>
                </text:list>
              </text:list-item>
              <text:list-item text:style-override="id1-3-2-2-1-238-5">
                <text:number>5.</text:number>
                <text:p text:style-name="al">De ruimtebehoefte van een school voor praktijkonderwijs is de som van:</text:p>
                <text:list text:style-name="id1-3-2-2-1-238-5-3">
                  <text:list-item text:style-override="id1-3-2-2-1-238-5-3-1">
                    <text:number>a.</text:number>
                    <text:p text:style-name="al">de uitkomst van de vermenigvuldiging van het aantal leerlingen met de bijbehorende normoppervlakten, en</text:p>
                  </text:list-item>
                  <text:list-item text:style-override="id1-3-2-2-1-238-5-3-2">
                    <text:number>b.</text:number>
                    <text:p text:style-name="al">de vaste voet voor praktijkonderwijs.</text:p>
                  </text:list-item>
                </text:list>
              </text:list-item>
              <text:list-item text:style-override="id1-3-2-2-1-23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common-al">Tabel 2.a – Berekening leerlingafhankelijke ruimtebehoefte voortgezet onderwijs</text:p>
            <text:p text:style-name="common-al">
            <text:span text:style-name="nadrukvet">Tabel 2.a – Berekening leerlingafhankelijke ruimtebehoefte voortgezet onderwijs</text:span>
          </text:p>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common-al">Tabel 2.b – Vaste voet per instelling voor het berekenen van de ruimtebehoefte</text:p>
            <text:p text:style-name="common-al">voortgezet onderwijs</text:p>
            <text:section text:name="table_id1-3-2-2-1-244" text:style-name="table">
              <text:p text:style-name="table_top"/>
              <table:table table:style-name="tgroup">
                <table:table-column table:style-name="id1-3-2-2-1-244-1-1"/>
                <table:table-column table:style-name="id1-3-2-2-1-244-1-2"/>
                <table:table-column table:style-name="id1-3-2-2-1-24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list text:style-name="id1-3-2-2-1-245">
              <text:list-item text:style-override="id1-3-2-2-1-245-1">
                <text:number>B.</text:number>
                <text:p text:style-name="al">2 Lokalen bewegingsonderwijs</text:p>
                <text:list text:style-name="id1-3-2-2-1-245-1-3">
                  <text:list-item text:style-override="id1-3-2-2-1-245-1-3-1">
                    <text:number>1.</text:number>
                    <text:p text:style-name="al">De ruimtebehoefte van een lokaal bewegingsonderwijs wordt vastgesteld:</text:p>
                  </text:list-item>
                </text:list>
              </text:list-item>
              <text:list-item text:style-override="id1-3-2-2-1-245-2">
                <text:number>a.</text:number>
                <text:p text:style-name="al">voor een school voor basisonderwijs, op 1,5 klokuur per week per groep leerlingen 6 jaar en ouder;</text:p>
              </text:list-item>
              <text:list-item text:style-override="id1-3-2-2-1-245-3">
                <text:number>b.</text:number>
                <text:p text:style-name="al">voor een speciale school voor basisonderwijs en een school voor speciaal onderwijs of voortgezet speciaal onderwijs, op 2,25 klokuur per week per groep leerlingen 6 jaar en ouder, en</text:p>
              </text:list-item>
              <text:list-item text:style-override="id1-3-2-2-1-245-4">
                <text:number>c.</text:number>
                <text:p text:style-name="al">als het schoolgebouw niet beschikt over een speellokaal, op 3,75 klokuur per week voor de leerlingen 4 en 5 jaar.</text:p>
                <text:list text:style-name="id1-3-2-2-1-245-4-3">
                  <text:list-item text:style-override="id1-3-2-2-1-245-4-3-1">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list-item>
            </text:list>
            <text:p text:style-name="common-al">Tabel 3 – Uitgangspunten vaststellen ruimtebehoefte lokaal bewegingsonderwijs voortgezet onderwijs</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common-al">DEEL C – VASTSTELLEN AANVULLENDE RUIMTEBEHOEFTE </text:p>
            <text:p text:style-name="common-al">C.1 Voor blijvend gebruik bestemde voorzieningen</text:p>
            <text:p text:style-name="common-al">Er is sprake van een voorziening voor blijvend gebruik als de overeenkomstig deel C vastgestelde ruimtebehoefte gedurende minstens vijftien jaar blijft bestaan.</text:p>
            <text:p text:style-name="common-al">C.1.1 Nieuwbouw, of vervangende nieuwbouw</text:p>
            <text:p text:style-name="common-al">De omvang van de goedgekeurde voor blijvend gebruik bestemde voorziening nieuwbouw of vervangende nieuwbouw wordt overeenkomstig deel B vastgesteld.</text:p>
            <text:p text:style-name="common-al">C.1.2 Overige voor blijvend gebruik bestemde voorzieningen</text:p>
            <text:list text:style-name="id1-3-2-2-1-254">
              <text:list-item text:style-override="id1-3-2-2-1-254-1">
                <text:number>1.</text:number>
                <text:p text:style-name="al">Uitbreiding, uitbreiding ter vervanging van een bestaand gebouw, ingebruikneming of medegebruik wordt voor een:</text:p>
                <text:list text:style-name="id1-3-2-2-1-254-1-3">
                  <text:list-item text:style-override="id1-3-2-2-1-254-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common-al">1°. 55 vierkante meter bruto vloeroppervlakte voor een voorziening basisonderwijs;</text:p>
            <text:p text:style-name="common-al">2°. 50 vierkante meter bruto vloeroppervlakte voor een voorziening speciaal basisonderwijs;</text:p>
            <text:p text:style-name="common-al">3°. 50 vierkante meter bruto vloeroppervlakte voor een voorziening voor een school voor speciaal onderwijs of voortgezet speciaal onderwijs;</text:p>
            <text:list text:style-name="id1-3-2-2-1-258">
              <text:list-item text:style-override="id1-3-2-2-1-258-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2-1-258-1-3">
                  <text:list-item text:style-override="id1-3-2-2-1-258-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item text:style-override="id1-3-2-2-1-258-2">
                <text:number>C.</text:number>
                <text:p text:style-name="al">2 Voor tijdelijk gebruik bestemde voorzieningen</text:p>
              </text:list-item>
            </text:list>
            <text:p text:style-name="common-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1-260">
              <text:list-item text:style-override="id1-3-2-2-1-260-1">
                <text:number>a.</text:number>
                <text:p text:style-name="al">bij een school voor basisonderwijs, speciaal basisonderwijs, speciaal onderwijs of voortgezet speciaal onderwijs ten minste 40 vierkante meter bruto vloeroppervlakte bedragen, en</text:p>
              </text:list-item>
              <text:list-item text:style-override="id1-3-2-2-1-260-2">
                <text:number>b.</text:number>
                <text:p text:style-name="al">bij een school voor voortgezet onderwijs voldoen aan het gestelde onder C.1.2, eerste lid, onder b.</text:p>
              </text:list-item>
              <text:list-item text:style-override="id1-3-2-2-1-260-3">
                <text:number>C.</text:number>
                <text:p text:style-name="al">3 Overige voor blijvend gebruik of voor tijdelijk gebruik bestemde voorzieningen</text:p>
              </text:list-item>
            </text:list>
            <text:p text:style-name="common-al">De omvang van een goedgekeurde voorziening:</text:p>
            <text:list text:style-name="id1-3-2-2-1-262">
              <text:list-item text:style-override="id1-3-2-2-1-2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262-2">
                <text:number>b.</text:number>
                <text:p text:style-name="al">eerste aanschaf van:</text:p>
              </text:list-item>
            </text:list>
            <text:p text:style-name="common-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common-al">2°. leer- en hulpmiddelen en meubilair, of uitbreiding van de eerste aanschaf van leer- en hulpmiddelen en meubilair voor een school voor voortgezet onderwijs,</text:p>
            <text:p text:style-name="common-al">is gekoppeld aan de omvang van de toegekende voorziening.</text:p>
            <text:list text:style-name="id1-3-2-2-1-266">
              <text:list-item text:style-override="id1-3-2-2-1-26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26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item text:style-override="id1-3-2-2-1-266-3">
                <text:number>C.</text:number>
                <text:p text:style-name="al">4 Lokalen bewegingsonderwijs</text:p>
                <text:list text:style-name="id1-3-2-2-1-266-3-3">
                  <text:list-item text:style-override="id1-3-2-2-1-266-3-3-1">
                    <text:number>1.</text:number>
                    <text:p text:style-name="al">De omvang van de goedgekeurde voorziening nieuwbouw, vervangende nieuwbouw en uitbreiding van een lokaal bewegingsonderwijs wordt:</text:p>
                  </text:list-item>
                </text:list>
              </text:list-item>
              <text:list-item text:style-override="id1-3-2-2-1-266-4">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2-1-266-5">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 text:style-name="id1-3-2-2-1-266-5-3">
                  <text:list-item text:style-override="id1-3-2-2-1-266-5-3-1">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2-1-266-5-3-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266-5-3-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266-5-3-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list-item>
            </text:list>
            <text:p text:style-name="common-al">DEEL D – MINIMUMNORMEN BIJ HET REALISEREN VAN NIEUWE VOORZIENINGEN </text:p>
            <text:p text:style-name="common-al">D.1 Terreinoppervlakte</text:p>
            <text:p text:style-name="common-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common-al">D.2 Speellokaal</text:p>
            <text:p text:style-name="common-al">Een speellokaal heeft een minimum van 90 vierkante meter netto.</text:p>
            <text:list text:style-name="id1-3-2-2-1-272">
              <text:list-item text:style-override="id1-3-2-2-1-272-1">
                <text:number>D.</text:number>
                <text:p text:style-name="al">3 Lokaal bewegingsonderwijs</text:p>
                <text:list text:style-name="id1-3-2-2-1-272-1-3">
                  <text:list-item text:style-override="id1-3-2-2-1-272-1-3-1">
                    <text:number>1.</text:number>
                    <text:p text:style-name="al">De netto vloeroppervlakte van een lokaal bewegingsonderwijs is minstens 252 vierkante meter netto en de hoogte minstens 5 meter.</text:p>
                  </text:list-item>
                  <text:list-item text:style-override="id1-3-2-2-1-272-1-3-2">
                    <text:number>2.</text:number>
                    <text:p text:style-name="al">Een lokaal bewegingsonderwijs bevat minstens twee kleedruimten met een was- of douchegelegenheid.</text:p>
                  </text:list-item>
                </text:list>
              </text:list-item>
            </text:list>
            <text:p text:style-name="common-al">DEEL E – MEETINSTRUCTIE VOOR HET VASTSTELLEN VAN DE BRUTO VLOEROPPERVLAKTE VAN SCHOOLGEBOUWEN</text:p>
            <text:p text:style-name="common-al">E.1 Meetinstructie voor schoolgebouwen</text:p>
            <text:p text:style-name="common-al">De bruto vloeroppervlakte van een schoolgebouw wordt vastgesteld volgens NEN 2580.</text:p>
            <text:p text:style-name="common-al">E.2 Aanvulling op de meetinstructie voor de schoolgebouwen</text:p>
            <text:p text:style-name="common-al">E.2.1 (Speciaal) basisonderwijs en speciaal onderwijs of voortgezet speciaal onderwijs</text:p>
            <text:list text:style-name="id1-3-2-2-1-278">
              <text:list-item text:style-override="id1-3-2-2-1-278-1">
                <text:number>1.</text:number>
                <text:p text:style-name="al">De in- en aangebouwde fietsenstallingen en bergingen die uitsluitend van buitenaf bereikbaar zijn, worden niet tot de bruto vloeroppervlakte gerekend.</text:p>
              </text:list-item>
              <text:list-item text:style-override="id1-3-2-2-1-278-2">
                <text:number>2.</text:number>
                <text:p text:style-name="al">De oppervlakte van verbindende ruimten tussen in- of aanpandige lokalen bewegingsonderwijs wordt toegekend aan het lesgebouw.</text:p>
              </text:list-item>
              <text:list-item text:style-override="id1-3-2-2-1-278-3">
                <text:number>3.</text:number>
                <text:p text:style-name="al">Bij scheidingswanden tussen lesgebouwen en in- of aanpandige lokalen bewegingsonderwijs wordt de bruto vloeroppervlakte gerekend tot het hart van de scheidingsconstructie.</text:p>
              </text:list-item>
            </text:list>
            <text:p text:style-name="common-al">E.2.2 Voortgezet onderwijs </text:p>
            <text:p text:style-name="common-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1-281">
              <text:list-item text:style-override="id1-3-2-2-1-281-1">
                <text:number>a.</text:number>
                <text:p text:style-name="al">de oppervlakte van trapgaten, liftschachten, en leidingschachten op elk vloerniveau, en</text:p>
              </text:list-item>
              <text:list-item text:style-override="id1-3-2-2-1-281-2">
                <text:number>b.</text:number>
                <text:p text:style-name="al">de oppervlakte van vrijstaande uitwendige kolommen, voor zover groter dan 0,5 vierkante meter.</text:p>
              </text:list-item>
            </text:list>
            <text:p text:style-name="common-al">E.2.3 Uitzonderingen</text:p>
            <text:list text:style-name="id1-3-2-2-1-283">
              <text:list-item text:style-override="id1-3-2-2-1-28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2-1-283-2">
                <text:number>2.</text:number>
                <text:p text:style-name="al">Open brand-of vluchttrappen aan de buitenzijde van een gebouw worden bij de bepaling van de bruto oppervlakte niet meegerekend.</text:p>
              </text:list-item>
              <text:list-item text:style-override="id1-3-2-2-1-283-3">
                <text:number>3.</text:number>
                <text:p text:style-name="al">Niet beloopbare kelders en zolders worden niet meegerekend.</text:p>
              </text:list-item>
            </text:list>
            <text:p text:style-name="common-al">BIJLAGE IV – NORMBEDRAGEN VOOR VERGOEDING EN INDEXERING</text:p>
            <text:p text:style-name="common-al">DEEL A – INDEXERING </text:p>
            <text:p text:style-name="common-al">De normbedragen in deel B worden jaarlijks aangepast in overeenstemming met de onderstaande systematiek van prijsbijstelling:</text:p>
            <text:p text:style-name="common-al">A.1 Nieuwbouw en uitbreiding</text:p>
            <text:section text:name="table_id1-3-2-2-1-288" text:style-name="table">
              <text:p text:style-name="table_top"/>
              <table:table table:style-name="tgroup">
                <table:table-column table:style-name="id1-3-2-2-1-288-1-1"/>
                <table:table-column table:style-name="id1-3-2-2-1-288-1-2"/>
                <table:table-column table:style-name="id1-3-2-2-1-288-1-3"/>
                <table:table-column table:style-name="id1-3-2-2-1-288-1-4"/>
                <table:table-column table:style-name="id1-3-2-2-1-28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common-al">
            <text:span text:style-name="nadrukvet">A.2 Eerste inrichting o</text:span>
            <text:span text:style-name="nadrukvet">nderwijsleerpakket en meubilair</text:span>
          </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common-al">DEEL B – NORMBEDRAGEN</text:p>
            <text:p text:style-name="common-al">Alle in dit deel genoemde bedragen zijn inclusief BTW.</text:p>
            <text:list text:style-name="id1-3-2-2-1-293">
              <text:list-item text:style-override="id1-3-2-2-1-293-1">
                <text:number>A.</text:number>
                <text:p text:style-name="al">Nieuwbouw met permanente bouwaard</text:p>
              </text:list-item>
              <text:list-item text:style-override="id1-3-2-2-1-293-2">
                <text:number>A.</text:number>
                <text:p text:style-name="al">1 Kostencomponenten nieuwbouw</text:p>
                <text:list text:style-name="id1-3-2-2-1-293-2-3">
                  <text:list-item text:style-override="id1-3-2-2-1-293-2-3-1">
                    <text:number>1.</text:number>
                    <text:p text:style-name="al">De financiële normering voor nieuwbouw valt uiteen in de volgende kostencomponenten:</text:p>
                  </text:list-item>
                </text:list>
              </text:list-item>
              <text:list-item text:style-override="id1-3-2-2-1-293-3">
                <text:number>a.</text:number>
                <text:p text:style-name="al">kosten voor terrein;</text:p>
              </text:list-item>
              <text:list-item text:style-override="id1-3-2-2-1-293-4">
                <text:number>b.</text:number>
                <text:p text:style-name="al">bouwkosten;</text:p>
              </text:list-item>
              <text:list-item text:style-override="id1-3-2-2-1-293-5">
                <text:number>c.</text:number>
                <text:p text:style-name="al">toeslag voor het herstel van terrein en verhuiskosten bij vervangende bouw;</text:p>
              </text:list-item>
              <text:list-item text:style-override="id1-3-2-2-1-293-6">
                <text:number>d.</text:number>
                <text:p text:style-name="al">als het een school voor voortgezet onderwijs betreft, toeslag paalfundering;</text:p>
              </text:list-item>
              <text:list-item text:style-override="id1-3-2-2-1-293-7">
                <text:number>e.</text:number>
                <text:p text:style-name="al">als het een speciale school voor basisonderwijs of een school voor speciaal onderwijs betreft een toeslag voor het realiseren van een afzonderlijk speellokaal, en</text:p>
              </text:list-item>
              <text:list-item text:style-override="id1-3-2-2-1-293-8">
                <text:number>f.</text:number>
                <text:p text:style-name="al">als het een school voor speciaal onderwijs of voortgezet speciaal onderwijs betreft, toeslag voor het aanbrengen van een liftinstallatie.</text:p>
                <text:list text:style-name="id1-3-2-2-1-293-8-3">
                  <text:list-item text:style-override="id1-3-2-2-1-293-8-3-1">
                    <text:number>2.</text:number>
                    <text:p text:style-name="al">Als vervangende nieuwbouw wordt gecombineerd met het uitbreiden van een gebouw ter vervanging van een ander gebouw, gelden de bedragen bedoeld in paragraaf B.</text:p>
                  </text:list-item>
                </text:list>
              </text:list-item>
              <text:list-item text:style-override="id1-3-2-2-1-293-9">
                <text:number>A.</text:number>
                <text:p text:style-name="al">2 Kosten voor terreinen</text:p>
              </text:list-item>
            </text:list>
            <text:p text:style-name="common-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common-al">A.3.1 Bouwkosten</text:p>
            <text:list text:style-name="id1-3-2-2-1-296">
              <text:list-item text:style-override="id1-3-2-2-1-296-1">
                <text:number>1.</text:number>
                <text:p text:style-name="al">Tot de bouwkosten behoren:</text:p>
                <text:list text:style-name="id1-3-2-2-1-296-1-3">
                  <text:list-item text:style-override="id1-3-2-2-1-296-1-3-1">
                    <text:number>a.</text:number>
                    <text:p text:style-name="al">de bouwkosten van het gebouw, inclusief fundering, en</text:p>
                  </text:list-item>
                  <text:list-item text:style-override="id1-3-2-2-1-296-1-3-2">
                    <text:number>b.</text:number>
                    <text:p text:style-name="al">de kosten van de aanleg en inrichting van het schoolterrein.</text:p>
                  </text:list-item>
                </text:list>
              </text:list-item>
              <text:list-item text:style-override="id1-3-2-2-1-29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common-al">A.3.2 Bouwkosten school voor basisonderwijs</text:p>
            <text:p text:style-name="common-al">De vergoeding voor een basisschool wordt vastgesteld op basis van de volgende bedragen: </text:p>
            <text:p text:style-name="common-al">Startbedrag voor de realisatie van de eerste 350 m<text:span text:style-name="sup">2 </text:span>bvo<text:span text:style-name="sup">3</text:span></text:p>
            <text:p text:style-name="common-al">Voor elke volgende m<text:span text:style-name="sup">2</text:span> bvo</text:p>
            <text:p text:style-name="common-al">A.3.3 Bouwkosten speciale school voor basisonderwijs</text:p>
            <text:p text:style-name="common-al">De vergoeding voor een speciale school voor basisonderwijs wordt vastgesteld op basis van de volgende bedragen: </text:p>
            <text:section text:name="table_id1-3-2-2-1-303" text:style-name="table">
              <text:p text:style-name="table_top"/>
              <table:table table:style-name="tgroup">
                <table:table-column table:style-name="id1-3-2-2-1-303-1-1"/>
                <table:table-column table:style-name="id1-3-2-2-1-303-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common-al">A.3.4 Bouwkosten school voor speciaal onderwijs of voortgezet speciaal onderwijs</text:p>
            <text:p text:style-name="common-al">De vergoeding voor een school voor speciaal onderwijs of voortgezet speciaal onderwijs wordt vastgesteld op basis van de volgende bedragen:</text:p>
            <text:section text:name="table_id1-3-2-2-1-306" text:style-name="table">
              <text:p text:style-name="table_top"/>
              <table:table table:style-name="tgroup">
                <table:table-column table:style-name="id1-3-2-2-1-306-1-1"/>
                <table:table-column table:style-name="id1-3-2-2-1-306-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common-al">
            <text:span text:style-name="nadrukcur">3</text:span>
            <text:span text:style-name="nadrukcur">Onder m</text:span>
            <text:span text:style-name="nadrukcur">
              <text:span text:style-name="sup">2 </text:span>
            </text:span>
            <text:span text:style-name="nadrukcur">bvo wordt hier en verder verstaan: vierkante meter bruto vloeroppervlakte.</text:span>
          </text:p>
            <text:p text:style-name="common-al">A.3.5 Bouwkosten school voor voortgezet onderwijs</text:p>
            <text:list text:style-name="id1-3-2-2-1-309">
              <text:list-item text:style-override="id1-3-2-2-1-309-1">
                <text:number>1.</text:number>
                <text:p text:style-name="al">Er is geen onderscheid in de normbedragen tussen nieuwbouw en uitbreiding.</text:p>
              </text:list-item>
              <text:list-item text:style-override="id1-3-2-2-1-309-2">
                <text:number>2.</text:number>
                <text:p text:style-name="al">De sectieafhankelijke kosten bestaan voor projecten vanaf 460 vierkante meter bruto vloeroppervlak uit een vast bedrag per voorziening en een vast bedrag per sectie.</text:p>
              </text:list-item>
              <text:list-item text:style-override="id1-3-2-2-1-309-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309-4">
                <text:number>4.</text:number>
                <text:p text:style-name="al">De bedragen zijn opgenomen in de tabel met vaste bedragen per vierkante meter bruto vloeroppervlakte en vaste bedragen per voorziening.</text:p>
              </text:list-item>
              <text:list-item text:style-override="id1-3-2-2-1-309-5">
                <text:number>5.</text:number>
                <text:p text:style-name="al">Voor het berekenen van de vergoeding voor de:</text:p>
                <text:list text:style-name="id1-3-2-2-1-309-5-3">
                  <text:list-item text:style-override="id1-3-2-2-1-309-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 1.783,86</text:p>
                  </table:table-cell>
                  <table:table-cell table:style-name="entry" table:number-rows-spanned="1" table:number-columns-spanned="1">
                    <text:p text:style-name="table_al">€ 1.783,86</text:p>
                  </table:table-cell>
                </table:table-row>
              </table:table>
              <text:p text:style-name="table_bottom"/>
            </text:section>
            <text:p text:style-name="common-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2-1-313">
              <text:list-item text:style-override="id1-3-2-2-1-313-1">
                <text:number>6.</text:number>
                <text:p text:style-name="al">Tot de algemene en specifieke ruimte behoren:</text:p>
                <text:list text:style-name="id1-3-2-2-1-313-1-3">
                  <text:list-item text:style-override="id1-3-2-2-1-313-1-3-1">
                    <text:number>a.</text:number>
                    <text:p text:style-name="al">(uiterlijke) verzorging/mode en commercie: huishoudkunde, gezondheidskunde, uiterlijke verzorging, mode en commercie, en</text:p>
                  </text:list-item>
                  <text:list-item text:style-override="id1-3-2-2-1-313-1-3-2">
                    <text:number>b.</text:number>
                    <text:p text:style-name="al">handel/verkoop/administratie: verkooppraktijk, kantoorpraktijk, etaleren.</text:p>
                  </text:list-item>
                </text:list>
              </text:list-item>
              <text:list-item text:style-override="id1-3-2-2-1-313-2">
                <text:number>7.</text:number>
                <text:p text:style-name="al">Tot de werkplaatsen behoren:</text:p>
                <text:list text:style-name="id1-3-2-2-1-313-2-3">
                  <text:list-item text:style-override="id1-3-2-2-1-313-2-3-1">
                    <text:number>a.</text:number>
                    <text:p text:style-name="al">techniek algemeen:</text:p>
                  </text:list-item>
                </text:list>
              </text:list-item>
            </text:list>
            <text:p text:style-name="common-al">1°. Bouwtechniek;</text:p>
            <text:p text:style-name="common-al">2°. Machinale houtbewerking;</text:p>
            <text:p text:style-name="common-al">3°. Meten;</text:p>
            <text:p text:style-name="common-al">4°. Elektrotechniek;</text:p>
            <text:p text:style-name="common-al">5°. installatietechniek;</text:p>
            <text:p text:style-name="common-al">6°. lasserij;</text:p>
            <text:p text:style-name="common-al">7°. Metaal;</text:p>
            <text:p text:style-name="common-al">8°. Motorvoertuigentechniek, en</text:p>
            <text:p text:style-name="common-al">9°. Mechanische techniek;</text:p>
            <text:list text:style-name="id1-3-2-2-1-323">
              <text:list-item text:style-override="id1-3-2-2-1-323-1">
                <text:number>b.</text:number>
                <text:p text:style-name="al">consumptief: werkplaats consumptieve techniek;</text:p>
              </text:list-item>
              <text:list-item text:style-override="id1-3-2-2-1-323-2">
                <text:number>c.</text:number>
                <text:p text:style-name="al">grafische techniek: werkplaats grafische techniek, en</text:p>
              </text:list-item>
              <text:list-item text:style-override="id1-3-2-2-1-323-3">
                <text:number>d.</text:number>
                <text:p text:style-name="al">landbouw: groen-praktijk.</text:p>
                <text:list text:style-name="id1-3-2-2-1-323-3-3">
                  <text:list-item text:style-override="id1-3-2-2-1-323-3-3-1">
                    <text:number>8.</text:number>
                    <text:p text:style-name="al">De overige ruimten behoren tot de categorie algemene ruimte.</text:p>
                  </text:list-item>
                </text:list>
              </text:list-item>
            </text:list>
            <text:p text:style-name="common-al">A.3.6 Toeslag paalfundering school voor voortgezet onderwijs</text:p>
            <text:list text:style-name="id1-3-2-2-1-325">
              <text:list-item text:style-override="id1-3-2-2-1-32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325-1-3">
                  <text:list-item text:style-override="id1-3-2-2-1-325-1-3-1">
                    <text:number>a.</text:number>
                    <text:p text:style-name="al">paalfundering, en</text:p>
                  </text:list-item>
                  <text:list-item text:style-override="id1-3-2-2-1-325-1-3-2">
                    <text:number>b.</text:number>
                    <text:p text:style-name="al">bemaling.</text:p>
                  </text:list-item>
                </text:list>
              </text:list-item>
              <text:list-item text:style-override="id1-3-2-2-1-325-2">
                <text:number>2.</text:number>
                <text:p text:style-name="al">De aanvullende vergoeding is afhankelijk van de benodigde paallengte in relatie met de omvang van de bouw in bruto vloeroppervlakte en wordt bepaald op basis van de volgende formules:</text:p>
              </text:list-item>
            </text:list>
            <text:p text:style-name="common-al">Nieuwbouw en uitbreiding &lt; 1000 m<text:span text:style-name="nadrukvet"><text:span text:style-name="sup">2</text:span></text:span></text:p>
            <text:p text:style-name="common-al">Paallengte 1 tot 15 meter € 3.283,18   (€ 17,23 * A)</text:p>
            <text:p text:style-name="common-al">Paallengte 15 tot 20 meter € 3.495,36   (€ 29,24 * A)</text:p>
            <text:p text:style-name="common-al">Paallengte 20 meter of langer € 3.902,46   (€ 52,14 * A)</text:p>
            <text:p text:style-name="common-al">Uitbreiding &gt;= 1000 m<text:span text:style-name="nadrukvet"><text:span text:style-name="sup">2</text:span></text:span></text:p>
            <text:p text:style-name="common-al">Paallengte 1 tot 15 meter € 4.009,36   (€ 6,03 * A)</text:p>
            <text:p text:style-name="common-al">Paallengte 15 tot 20 meter € 5.229,55   (€ 15,66 * A)</text:p>
            <text:p text:style-name="common-al">Paallengte 20 meter of langer € 7.941,51   (€ 31,66 * A)</text:p>
            <text:p text:style-name="common-al">3.Als de grondwaterstand minder dan 1 meter onder het maaiveld ligt, is bemaling noodzakelijk en wordt een aanvullend bedrag per vierkante meter goedgekeurde terreinoppervlakte toegekend. De vergoeding bedraagt € 11,18 per vierkante meter terrein.</text:p>
            <text:p text:style-name="common-al">A.3.7 Toeslag voor herstel van terrein en verhuiskosten bij vervangende bouw school voor primair en speciaal of voortgezet speciaal onderwijs.</text:p>
            <text:list text:style-name="id1-3-2-2-1-336">
              <text:list-item text:style-override="id1-3-2-2-1-336-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1-336-2">
                <text:number>2.</text:number>
                <text:p text:style-name="al">De vergoeding voor een basisschool en een speciale school voor basisonderwijs wordt vastgesteld op basis van de volgende bedragen:</text:p>
              </text:list-item>
            </text:list>
            <text:section text:name="table_id1-3-2-2-1-337" text:style-name="table">
              <text:p text:style-name="table_top"/>
              <table:table table:style-name="tgroup">
                <table:table-column table:style-name="id1-3-2-2-1-337-1-1"/>
                <table:table-column table:style-name="id1-3-2-2-1-337-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common-al">3.De vergoeding voor een school voor speciaal onderwijs of voortgezet speciaal onderwijs wordt vastgesteld op basis van de volgende bedragen:</text:p>
            <text:section text:name="table_id1-3-2-2-1-339" text:style-name="table">
              <text:p text:style-name="table_top"/>
              <table:table table:style-name="tgroup">
                <table:table-column table:style-name="id1-3-2-2-1-339-1-1"/>
                <table:table-column table:style-name="id1-3-2-2-1-339-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list text:style-name="id1-3-2-2-1-340">
              <text:list-item text:style-override="id1-3-2-2-1-340-1">
                <text:number>B.</text:number>
                <text:p text:style-name="al">Uitbreiding met permanente bouwaard</text:p>
              </text:list-item>
              <text:list-item text:style-override="id1-3-2-2-1-340-2">
                <text:number>B.</text:number>
                <text:p text:style-name="al">1 Reikwijdte</text:p>
              </text:list-item>
            </text:list>
            <text:p text:style-name="common-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common-al">B.2 Kosten terrein</text:p>
            <text:p text:style-name="common-al">Als uitbreiding van het terrein noodzakelijk is, is het bepaalde in A.2 overeenkomstig van toepassing op het vaststellen van de kosten voor het voor uitbreiding benodigde terrein.</text:p>
            <text:p text:style-name="common-al">B.3.1 Bouwkosten</text:p>
            <text:list text:style-name="id1-3-2-2-1-345">
              <text:list-item text:style-override="id1-3-2-2-1-345-1">
                <text:number>1.</text:number>
                <text:p text:style-name="al">Tot de bouwkosten behoren:</text:p>
                <text:list text:style-name="id1-3-2-2-1-345-1-3">
                  <text:list-item text:style-override="id1-3-2-2-1-345-1-3-1">
                    <text:number>a.</text:number>
                    <text:p text:style-name="al">de bouwkosten van het gebouw, en</text:p>
                  </text:list-item>
                  <text:list-item text:style-override="id1-3-2-2-1-345-1-3-2">
                    <text:number>b.</text:number>
                    <text:p text:style-name="al">kosten voor extra aanleg en inrichting van een deel van het schoolterrein.</text:p>
                  </text:list-item>
                </text:list>
              </text:list-item>
              <text:list-item text:style-override="id1-3-2-2-1-34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common-al">B.3.2 Bouwkosten school voor basisonderwijs</text:p>
            <text:p text:style-name="common-al">De vergoeding voor een basisschool wordt bepaald op basis van de volgende bedragen:</text:p>
            <text:section text:name="table_id1-3-2-2-1-348" text:style-name="table">
              <text:p text:style-name="table_top"/>
              <table:table table:style-name="tgroup">
                <table:table-column table:style-name="id1-3-2-2-1-348-1-1"/>
                <table:table-column table:style-name="id1-3-2-2-1-348-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common-al">B.3.3 Bouwkosten speciale school voor basisonderwijs</text:p>
            <text:p text:style-name="common-al">De vergoeding voor een speciale school voor basisonderwijs wordt bepaald op basis van de volgende bedragen:</text:p>
            <text:section text:name="table_id1-3-2-2-1-351" text:style-name="table">
              <text:p text:style-name="table_top"/>
              <table:table table:style-name="tgroup">
                <table:table-column table:style-name="id1-3-2-2-1-351-1-1"/>
                <table:table-column table:style-name="id1-3-2-2-1-351-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common-al">B.3.4 Bouwkosten school voor speciaal of voortgezet speciaal onderwijs</text:p>
            <text:p text:style-name="common-al">De vergoeding voor een school voor speciaal onderwijs of speciaal of voortgezet speciaal onderwijs wordt bepaald op basis van de volgende bedragen:</text:p>
            <text:section text:name="table_id1-3-2-2-1-354" text:style-name="table">
              <text:p text:style-name="table_top"/>
              <table:table table:style-name="tgroup">
                <table:table-column table:style-name="id1-3-2-2-1-354-1-1"/>
                <table:table-column table:style-name="id1-3-2-2-1-354-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common-al">B.3.5 Toeslag paalfundering school voor voortgezet onderwijs</text:p>
            <text:p text:style-name="common-al">Het bepaalde in A.3.6 is overeenkomstig van toepassing op het bepalen van de omvang van de vergoeding voor paalfundering en bemaling bij uitbreiding.</text:p>
            <text:p text:style-name="common-al">B.3.6 Toeslag voor het herstel van het terrein en verhuiskosten bij vervangende bouw op dezelfde plaats</text:p>
            <text:p text:style-name="common-al">Het bepaalde in A.3.7 is overeenkomstig van toepassing op het bepalen van de omvang van de vergoeding voor het herstel van terrein en verhuizing bij uitbreiding.</text:p>
            <text:list text:style-name="id1-3-2-2-1-359">
              <text:list-item text:style-override="id1-3-2-2-1-359-1">
                <text:number>C.</text:number>
                <text:p text:style-name="al">Tijdelijke voorziening</text:p>
              </text:list-item>
              <text:list-item text:style-override="id1-3-2-2-1-359-2">
                <text:number>C.</text:number>
                <text:p text:style-name="al">1 Vergoedingsbedragen tijdelijke voorzieningen</text:p>
                <text:list text:style-name="id1-3-2-2-1-359-2-3">
                  <text:list-item text:style-override="id1-3-2-2-1-359-2-3-1">
                    <text:number>1.</text:number>
                    <text:p text:style-name="al">De vergoedingsbedragen voor tijdelijke voorzieningen zijn afgestemd op de investeringslasten van voor tijdelijk gebruik bestemde voorzieningen. Hierbij is onderscheid gemaakt tussen:</text:p>
                  </text:list-item>
                </text:list>
              </text:list-item>
              <text:list-item text:style-override="id1-3-2-2-1-359-3">
                <text:number>a.</text:number>
                <text:p text:style-name="al">nieuwbouw van een voor tijdelijk gebruik bestemd gebouw als hoofdlocatie;</text:p>
              </text:list-item>
              <text:list-item text:style-override="id1-3-2-2-1-359-4">
                <text:number>b.</text:number>
                <text:p text:style-name="al">uitbreiding van een permanente hoofdlocatie met een voor tijdelijk gebruik bestemd gebouw, en</text:p>
              </text:list-item>
              <text:list-item text:style-override="id1-3-2-2-1-359-5">
                <text:number>c.</text:number>
                <text:p text:style-name="al">uitbreiding van bestaande voor tijdelijk gebruik bestemde gebouwen.</text:p>
                <text:list text:style-name="id1-3-2-2-1-359-5-3">
                  <text:list-item text:style-override="id1-3-2-2-1-359-5-3-1">
                    <text:number>2.</text:number>
                    <text:p text:style-name="al">In aanvulling op het eerste lid wordt rekening gehouden met het bekostigen van een tijdelijke voorziening door middel van huur van een voor tijdelijk gebruik bestemd gebouw.</text:p>
                  </text:list-item>
                </text:list>
              </text:list-item>
              <text:list-item text:style-override="id1-3-2-2-1-359-6">
                <text:number>C.</text:number>
                <text:p text:style-name="al">2 Kosten voor terreinen</text:p>
              </text:list-item>
            </text:list>
            <text:p text:style-name="common-al">Als een tijdelijke voorziening niet gerealiseerd kan worden op het aanwezige terrein, worden de kosten voor het benodigde terrein bepaald overeenkomstig A.2.</text:p>
            <text:p text:style-name="common-al">C.3.1 Nieuwbouw als hoofdlocatie/uitbreiding van permanente hoofdlocatie</text:p>
            <text:p text:style-name="common-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common-al">C.3.2 Vergoeding basisschool en speciale school voor basisonderwijs</text:p>
            <text:p text:style-name="common-al">De vergoeding voor een basisschool en een speciale school voor basisonderwijs wordt vastgesteld op basis van de volgende bedragen:</text:p>
            <text:section text:name="table_id1-3-2-2-1-365" text:style-name="table">
              <text:p text:style-name="table_top"/>
              <table:table table:style-name="tgroup">
                <table:table-column table:style-name="id1-3-2-2-1-365-1-1"/>
                <table:table-column table:style-name="id1-3-2-2-1-36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common-al">C.3.3 Vergoeding school voor speciaal of voortgezet speciaal onderwijs </text:p>
            <text:p text:style-name="common-al">1.De vergoeding voor een school voor speciaal onderwijs of voortgezet speciaal onderwijs wordt vastgesteld op basis van de volgende bedragen:</text:p>
            <text:section text:name="table_id1-3-2-2-1-368" text:style-name="table">
              <text:p text:style-name="table_top"/>
              <table:table table:style-name="tgroup">
                <table:table-column table:style-name="id1-3-2-2-1-368-1-1"/>
                <table:table-column table:style-name="id1-3-2-2-1-36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common-al">2.Paragraaf A is overeenkomstig van toepassing op het bepalen van de hoogte van de vergoeding voor sloopkosten van het oude gebouw, herstel en inrichting van terreinen en voor tijdelijke verhuizing van de leerlingen.</text:p>
            <text:p text:style-name="common-al">C.3.4 Vergoeding school voor voortgezet onderwijs</text:p>
            <text:p text:style-name="common-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common-al">C.4.1 Uitbreiding van bestaande tijdelijke voorzieningen primair en speciaal of voortgezet speciaal onderwijs</text:p>
            <text:list text:style-name="id1-3-2-2-1-373">
              <text:list-item text:style-override="id1-3-2-2-1-37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37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common-al">C.4.2 Vergoeding basisschool en speciale school voor basisonderwijs</text:p>
            <text:p text:style-name="common-al">De vergoeding voor een basisschool en een speciale school voor basisonderwijs wordt vastgesteld op basis van de volgende bedragen:</text:p>
            <text:section text:name="table_id1-3-2-2-1-376" text:style-name="table">
              <text:p text:style-name="table_top"/>
              <table:table table:style-name="tgroup">
                <table:table-column table:style-name="id1-3-2-2-1-376-1-1"/>
                <table:table-column table:style-name="id1-3-2-2-1-37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common-al">C.4.3 Vergoeding school voor speciaal of voortgezet speciaal onderwijs </text:p>
            <text:p text:style-name="common-al">De vergoeding voor een school voor speciaal onderwijs of voortgezet speciaal onderwijs wordt vastgesteld op basis van de volgende bedragen:</text:p>
            <text:section text:name="table_id1-3-2-2-1-379" text:style-name="table">
              <text:p text:style-name="table_top"/>
              <table:table table:style-name="tgroup">
                <table:table-column table:style-name="id1-3-2-2-1-379-1-1"/>
                <table:table-column table:style-name="id1-3-2-2-1-37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common-al">C.5 Huur van voor tijdelijk gebruik bestemde gebouwen</text:p>
            <text:p text:style-name="common-al">Huur van een voor tijdelijk gebruik bestemde voorziening en huur van een bestaand gebouw worden vergoed op basis van de werkelijke kosten.</text:p>
            <text:p text:style-name="common-al">D.Eerste inrichting</text:p>
            <text:p text:style-name="common-al">D.1.1 Uitbreiding onderwijsleerpakket en meubilair</text:p>
            <text:p text:style-name="common-al">Bij uitbreiding met onderwijsleerpakket en meubilair wordt het uit te keren bedrag van de vergoeding bepaald aan de hand van het verschil tussen de al toegekende investeringsbedragen en de nieuw berekende vergoeding.</text:p>
            <text:p text:style-name="common-al">D.1.2 Vergoeding basisschool </text:p>
            <text:p text:style-name="common-al">De vergoeding voor een basisschool wordt vastgesteld op basis van de volgende bedragen:</text:p>
            <text:section text:name="table_id1-3-2-2-1-387" text:style-name="table">
              <text:p text:style-name="table_top"/>
              <table:table table:style-name="tgroup">
                <table:table-column table:style-name="id1-3-2-2-1-387-1-1"/>
                <table:table-column table:style-name="id1-3-2-2-1-38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common-al">D.1.3 Vergoeding speciale school voor basisonderwijs</text:p>
            <text:p text:style-name="common-al">De vergoeding voor een speciale school voor basisonderwijs wordt vastgesteld op basis van de volgende bedragen: </text:p>
            <text:section text:name="table_id1-3-2-2-1-390" text:style-name="table">
              <text:p text:style-name="table_top"/>
              <table:table table:style-name="tgroup">
                <table:table-column table:style-name="id1-3-2-2-1-390-1-1"/>
                <table:table-column table:style-name="id1-3-2-2-1-39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common-al">D.1.4 Vergoeding school voor speciaal en voortgezet speciaal onderwijs</text:p>
            <text:p text:style-name="common-al">De vergoeding voor een school voor speciaal onderwijs of voortgezet speciaal onderwijs wordt bepaald op basis van de volgende bedragen: </text:p>
            <text:section text:name="table_id1-3-2-2-1-393" text:style-name="table">
              <text:p text:style-name="table_top"/>
              <table:table table:style-name="tgroup">
                <table:table-column table:style-name="id1-3-2-2-1-393-1-1"/>
                <table:table-column table:style-name="id1-3-2-2-1-393-1-2"/>
                <table:table-column table:style-name="id1-3-2-2-1-39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common-al">D.1.5 Vergoeding speellokaal speciale school voor basisonderwijs</text:p>
            <text:p text:style-name="common-al">De vergoeding voor onderwijsleerpakket en meubilair voor de inrichting van een speellokaal voor een speciale school voor basisonderwijs en een school voor speciaal onderwijs bedraagt € 7.415,30.</text:p>
            <text:list text:style-name="id1-3-2-2-1-396">
              <text:list-item text:style-override="id1-3-2-2-1-396-1">
                <text:number>D.</text:number>
                <text:p text:style-name="al">2 School voor voortgezet onderwijs</text:p>
                <text:list text:style-name="id1-3-2-2-1-396-1-3">
                  <text:list-item text:style-override="id1-3-2-2-1-396-1-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list-item>
            </text:list>
            <text:section text:name="table_id1-3-2-2-1-397" text:style-name="table">
              <text:p text:style-name="table_top"/>
              <table:table table:style-name="tgroup">
                <table:table-column table:style-name="id1-3-2-2-1-397-1-1"/>
                <table:table-column table:style-name="id1-3-2-2-1-397-1-2"/>
                <table:table-column table:style-name="id1-3-2-2-1-397-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list text:style-name="id1-3-2-2-1-398">
              <text:list-item text:style-override="id1-3-2-2-1-398-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 text:style-name="id1-3-2-2-1-398-1-3">
                  <text:list-item text:style-override="id1-3-2-2-1-398-1-3-1">
                    <text:number>E.</text:number>
                    <text:p text:style-name="al">Lokalen bewegingsonderwijs</text:p>
                  </text:list-item>
                  <text:list-item text:style-override="id1-3-2-2-1-398-1-3-2">
                    <text:number>E.</text:number>
                    <text:p text:style-name="al">1 Bouwkosten nieuwbouw</text:p>
                  </text:list-item>
                </text:list>
              </text:list-item>
              <text:list-item text:style-override="id1-3-2-2-1-398-2">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2-1-398-3">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2-1-398-4">
                <text:number>3.</text:number>
                <text:p text:style-name="al">Als paalfundering noodzakelijk is wordt een toeslag gegeven op basis van de volgende bedragen:</text:p>
              </text:list-item>
            </text:list>
            <text:section text:name="table_id1-3-2-2-1-399" text:style-name="table">
              <text:p text:style-name="table_top"/>
              <table:table table:style-name="tgroup">
                <table:table-column table:style-name="id1-3-2-2-1-399-1-1"/>
                <table:table-column table:style-name="id1-3-2-2-1-399-1-2"/>
                <table:table-column table:style-name="id1-3-2-2-1-39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common-al">E.2 Uitbreiding</text:p>
            <text:p text:style-name="common-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402" text:style-name="table">
              <text:p text:style-name="table_top"/>
              <table:table table:style-name="tgroup">
                <table:table-column table:style-name="id1-3-2-2-1-402-1-1"/>
                <table:table-column table:style-name="id1-3-2-2-1-402-1-2"/>
                <table:table-column table:style-name="id1-3-2-2-1-402-1-3"/>
                <table:table-column table:style-name="id1-3-2-2-1-402-1-4"/>
                <table:table-column table:style-name="id1-3-2-2-1-40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common-al">E.3.2 OLP/meubilair school voor basisonderwijs en speciaal basisonderwijs</text:p>
            <text:p text:style-name="common-al">De vergoeding voor de eerste inrichting met onderwijsleerpakket of meubilair voor een lokaal bewegingsonderwijs voor een basisschool of een speciale school voor basisonderwijs bedraagt € 51.310,54.</text:p>
            <text:p text:style-name="common-al">E.3.3 OLP/meubilair school voor speciaal of voortgezet speciaal onderwijs</text:p>
            <text:p text:style-name="common-al">De vergoeding voor de eerste inrichting met onderwijsleerpakket of meubilair voor een lokaal bewegingsonderwijs voor een school voor speciaal onderwijs of voor voortgezet speciaal onderwijs wordt bepaald op basis van de volgende bedragen:</text:p>
            <text:section text:name="table_id1-3-2-2-1-407" text:style-name="table">
              <text:p text:style-name="table_top"/>
              <table:table table:style-name="tgroup">
                <table:table-column table:style-name="id1-3-2-2-1-407-1-1"/>
                <table:table-column table:style-name="id1-3-2-2-1-40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common-al">E.3.4 Meubilair/leer- en hulpmiddelen school voor voortgezet onderwijs</text:p>
            <text:p text:style-name="common-al">De vergoeding voor de eerste inrichting meubilair of leer- en hulpmiddelen voor een lokaal bewegingsonderwijs voor een school voor voortgezet onderwijs wordt bepaald op basis van de volgende bedragen:</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common-al">E.4 Medegebruik/huur van een niet-eigen voorziening</text:p>
            <text:p text:style-name="common-al">Naast bewegingsonderwijs in een eigen lokaal van de school is ook bewegingsonderwijs mogelijk in een bestaand lokaal bewegingsonderwijs door middel van:</text:p>
            <text:p text:style-name="common-al">a.medegebruik van een gebouw van een andere school of de gemeente,</text:p>
            <text:p text:style-name="common-al">of</text:p>
            <text:list text:style-name="id1-3-2-2-1-415">
              <text:list-item text:style-override="id1-3-2-2-1-415-1">
                <text:number>b.</text:number>
                <text:p text:style-name="al">huur van een gebouw van een commerciële exploitant.</text:p>
              </text:list-item>
              <text:list-item text:style-override="id1-3-2-2-1-415-2">
                <text:number>F.</text:number>
                <text:p text:style-name="al">Vergoeding feitelijke kosten</text:p>
              </text:list-item>
            </text:list>
            <text:p text:style-name="common-al">De vergoeding van de feitelijke kosten als bedoeld in artikel 4, tweede lid, wordt gebaseerd op de door het college goedgekeurde offerte en verhoogd met de kosten van technische advisering, voor zover het een voorziening betreft als bedoeld in artikel 2, onderdeel a, onder 1°, 2°, 3°, 4°, 5°, 8 en onderdeel b en onderdeel c.</text:p>
            <text:list text:style-name="id1-3-2-2-1-417">
              <text:list-item text:style-override="id1-3-2-2-1-417-1">
                <text:number>G.</text:number>
                <text:p text:style-name="al">Huur sportvelden</text:p>
                <text:list text:style-name="id1-3-2-2-1-417-1-3">
                  <text:list-item text:style-override="id1-3-2-2-1-417-1-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2-1-417-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list-item>
            </text:list>
            <text:p text:style-name="common-al">BIJLAGE V – CRITERIA VOOR HET VASTSTELLEN VAN DE PRIORITEIT VAN DE AANGEVRAAGDE VOORZIENING</text:p>
            <text:p text:style-name="common-al">1.Algemeen</text:p>
            <text:p text:style-name="common-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2-1-421">
              <text:list-item text:style-override="id1-3-2-2-1-421-1">
                <text:number>2.</text:number>
                <text:p text:style-name="al">Onderscheid voorzieningen</text:p>
              </text:list-item>
              <text:list-item text:style-override="id1-3-2-2-1-421-2">
                <text:number>1.</text:number>
                <text:p text:style-name="al">Bij het stellen van de prioriteiten wordt onderscheid gemaakt in voorzieningen die noodzakelijk zijn:</text:p>
                <text:list text:style-name="id1-3-2-2-1-421-2-3">
                  <text:list-item text:style-override="id1-3-2-2-1-421-2-3-1">
                    <text:number>a.</text:number>
                    <text:p text:style-name="al">om capaciteitstekorten op te heffen, en</text:p>
                  </text:list-item>
                  <text:list-item text:style-override="id1-3-2-2-1-421-2-3-2">
                    <text:number>b.</text:number>
                    <text:p text:style-name="al">om een adequaat niveau te handhaven.</text:p>
                  </text:list-item>
                </text:list>
              </text:list-item>
              <text:list-item text:style-override="id1-3-2-2-1-421-3">
                <text:number>2.</text:number>
                <text:p text:style-name="al">Voorzieningen als bedoeld in het eerste lid, onder a, vallen onder hoofdprioriteit 1. Het betreft de volgende voorzieningen:</text:p>
                <text:list text:style-name="id1-3-2-2-1-421-3-3">
                  <text:list-item text:style-override="id1-3-2-2-1-421-3-3-1">
                    <text:number>a.</text:number>
                    <text:p text:style-name="al">nieuwbouw, inclusief terrein;</text:p>
                  </text:list-item>
                  <text:list-item text:style-override="id1-3-2-2-1-421-3-3-2">
                    <text:number>b.</text:number>
                    <text:p text:style-name="al">uitbreiding, indien van toepassing, inclusief terrein;</text:p>
                  </text:list-item>
                  <text:list-item text:style-override="id1-3-2-2-1-421-3-3-3">
                    <text:number>c.</text:number>
                    <text:p text:style-name="al">in gebruik nemen bestaand gebouw, indien van toepassing, inclusief terrein;</text:p>
                  </text:list-item>
                  <text:list-item text:style-override="id1-3-2-2-1-421-3-3-4">
                    <text:number>d.</text:number>
                    <text:p text:style-name="al">verplaatsen tijdelijke gebouwen;</text:p>
                  </text:list-item>
                  <text:list-item text:style-override="id1-3-2-2-1-421-3-3-5">
                    <text:number>e.</text:number>
                    <text:p text:style-name="al">eerste inrichting met onderwijsleerpakket of meubilair of leer- en hulpmiddelen;</text:p>
                  </text:list-item>
                  <text:list-item text:style-override="id1-3-2-2-1-421-3-3-6">
                    <text:number>f.</text:number>
                    <text:p text:style-name="al">uitbreiding eerste inrichting met onderwijsleerpakket en meubilair of leer- en hulpmiddelen, en</text:p>
                  </text:list-item>
                  <text:list-item text:style-override="id1-3-2-2-1-421-3-3-7">
                    <text:number>g.</text:number>
                    <text:p text:style-name="al">medegebruik.</text:p>
                  </text:list-item>
                </text:list>
              </text:list-item>
              <text:list-item text:style-override="id1-3-2-2-1-421-4">
                <text:number>3.</text:number>
                <text:p text:style-name="al">Voorzieningen als bedoeld in het eerste lid, onder b, vallen onder hoofdprioriteit 2. Het betreft de volgende voorzieningen:</text:p>
                <text:list text:style-name="id1-3-2-2-1-421-4-3">
                  <text:list-item text:style-override="id1-3-2-2-1-421-4-3-1">
                    <text:number>a.</text:number>
                    <text:p text:style-name="al">vervangende nieuwbouw, indien van toepassing, inclusief terrein;</text:p>
                  </text:list-item>
                  <text:list-item text:style-override="id1-3-2-2-1-421-4-3-2">
                    <text:number>b.</text:number>
                    <text:p text:style-name="al">herstel van een constructiefout, en</text:p>
                  </text:list-item>
                  <text:list-item text:style-override="id1-3-2-2-1-421-4-3-3">
                    <text:number>c.</text:number>
                    <text:p text:style-name="al">herstel en vervanging in verband met schade.</text:p>
                  </text:list-item>
                </text:list>
              </text:list-item>
              <text:list-item text:style-override="id1-3-2-2-1-421-5">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item text:style-override="id1-3-2-2-1-421-6">
                <text:number>3.</text:number>
                <text:p text:style-name="al">Hoofd- en subprioriteit</text:p>
              </text:list-item>
              <text:list-item text:style-override="id1-3-2-2-1-421-7">
                <text:number>1.</text:number>
                <text:p text:style-name="al">Om te komen tot het vaststellen van de prioriteit wordt een onderverdeling gemaakt in hoofdprioriteit en sub-prioriteit.</text:p>
              </text:list-item>
              <text:list-item text:style-override="id1-3-2-2-1-421-8">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421-9">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1-421-9-3">
                  <text:list-item text:style-override="id1-3-2-2-1-421-9-3-1">
                    <text:number>a.</text:number>
                    <text:p text:style-name="al">als eerste die voorziening die relatief gezien een zo groot mogelijk kwantitatief tekort opheft in een situatie met herschikking van schoolgebouwen;</text:p>
                  </text:list-item>
                  <text:list-item text:style-override="id1-3-2-2-1-421-9-3-2">
                    <text:number>b.</text:number>
                    <text:p text:style-name="al">vervolgens die voorziening die relatief gezien een zo groot mogelijk kwantitatief tekort opheft in een situatie zonder herschikking van schoolgebouwen, en</text:p>
                  </text:list-item>
                  <text:list-item text:style-override="id1-3-2-2-1-421-9-3-3">
                    <text:number>c.</text:number>
                    <text:p text:style-name="al">vervolgens die voorziening die relatief gezien een zo groot mogelijk kwantitatief tekort aan lokalen bewegingsonderwijs en sportterreinen opheft.</text:p>
                  </text:list-item>
                </text:list>
              </text:list-item>
            </text:list>
            <text:p text:style-name="common-al">TOELICHTING </text:p>
            <text:p text:style-name="common-al">Artikelsgewijze toelichting</text:p>
            <text:p text:style-name="common-al">Artikel 1. Begripsbepalingen</text:p>
            <text:p text:style-name="common-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common-al">Artikel 2. Omschrijving voorzieningen in de huisvesting</text:p>
            <text:p text:style-name="common-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common-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common-al">Onderdeel a. De voor blijvend of voor tijdelijk gebruik bestemde voorzieningen</text:p>
            <text:p text:style-name="common-al">1° Het begrip nieuwbouw omvat tevens het begrip vervangende nieuwbouw.</text:p>
            <text:p text:style-name="common-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common-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common-al">4° Verplaatsing is alleen mogelijk van die lokalen die gelet op de bouwaard van het gebouw verplaatst kunnen worden. Dit betreft over het algemeen tijdelijke huisvesting die in semipermanente gebouwen is gerealiseerd.</text:p>
            <text:p text:style-name="common-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common-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common-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common-al">Onderdeel b. Herstel van constructiefouten</text:p>
            <text:p text:style-name="common-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common-al">Onderdeel c. Herstel in verband met schade</text:p>
            <text:p text:style-name="common-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common-al">Onderdeel d. Huur van een sportterrein</text:p>
            <text:p text:style-name="common-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common-al">Artikel 3. Voorbereidingskrediet</text:p>
            <text:p text:style-name="common-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common-al">Artikel 4. Vaststellen vergoeding voorzieningen</text:p>
            <text:p text:style-name="common-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common-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common-al">Het bedrag van de bekostiging, gebaseerd op de feitelijke kosten, wordt vastgesteld op basis van ontvangen offertes (de zgn. offertelijn, zie ook artikel 13, eerste lid).</text:p>
            <text:p text:style-name="common-al">Artikel 5. Informatieverstrekking</text:p>
            <text:p text:style-name="common-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2-1-451">
              <text:list-item text:style-override="id1-3-2-2-1-451-1">
                <text:number>-</text:number>
                <text:p text:style-name="al">gegevens van het bevoegd gezag (o.a. naam en adres voorzitter en secretaris en bankrekeningnummer);</text:p>
              </text:list-item>
              <text:list-item text:style-override="id1-3-2-2-1-451-2">
                <text:number>-</text:number>
                <text:p text:style-name="al">gegevens van de school (o.a. naam school, naam directeur, adres school, telefoonnummer);</text:p>
              </text:list-item>
              <text:list-item text:style-override="id1-3-2-2-1-451-3">
                <text:number>-</text:number>
                <text:p text:style-name="al">bruto vloeroppervlakte schoolgebouw;</text:p>
              </text:list-item>
              <text:list-item text:style-override="id1-3-2-2-1-451-4">
                <text:number>-</text:number>
                <text:p text:style-name="al">naam contactpersoon;</text:p>
              </text:list-item>
              <text:list-item text:style-override="id1-3-2-2-1-451-5">
                <text:number>-</text:number>
                <text:p text:style-name="al">medegebruik/verhuur.</text:p>
              </text:list-item>
            </text:list>
            <text:p text:style-name="common-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common-al">Artikel 6. Indienen aanvraag</text:p>
            <text:p text:style-name="common-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common-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common-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common-al">Artikel 7. Inhoud aanvraag; gelegenheid tot aanvullen aanvraag; niet behandelen onvolledige aanvraag</text:p>
            <text:p text:style-name="common-al">Lid 1</text:p>
            <text:p text:style-name="common-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common-al">Lid 2</text:p>
            <text:p text:style-name="common-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common-al">Lid 3</text:p>
            <text:p text:style-name="common-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common-al">Artikel 8. Opgave ingediende aanvragen</text:p>
            <text:p text:style-name="common-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common-al">Artikel 9. Toelichting aanvraag; overleg over ingediende begroting</text:p>
            <text:p text:style-name="common-al">Lid 1</text:p>
            <text:p text:style-name="common-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common-al">Lid 2</text:p>
            <text:p text:style-name="common-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common-al">Artikel 10. Overleg programma en overzicht; advies Onderwijsraad</text:p>
            <text:p text:style-name="common-al">Lid 1-4</text:p>
            <text:p text:style-name="common-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common-al">Lid 5-8</text:p>
            <text:p text:style-name="common-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common-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common-al">Van een eventueel overleg, nadat het advies van de Onderwijsraad wordt ontvangen, wordt een afzonderlijk verslag gemaakt dat wordt toegevoegd aan de stukken die moeten leiden tot een besluit van het college.</text:p>
            <text:p text:style-name="common-al">Artikel 11. Tijdstip vaststellen bekostigingsplafond, programma en overzicht</text:p>
            <text:p text:style-name="common-al">Lid 1</text:p>
            <text:p text:style-name="common-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common-al">Lid 2</text:p>
            <text:p text:style-name="common-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common-al">Artikel 12. Bekendmaken besluiten vaststellen bekostigingsplafond, programma en overzicht</text:p>
            <text:p text:style-name="common-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common-al">Lid 1</text:p>
            <text:p text:style-name="common-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text:p>
            <text:p text:style-name="common-al">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common-al">Lid 2</text:p>
            <text:p text:style-name="common-al">De onderwijswetten bepalen alleen iets over het ter inzage leggen van het overzicht. Vanwege de samenhang tussen bekostigingsplafond, programma en overzicht is in de verordening opgenomen dat zowel het programma als overzicht ter inzage wordt gelegd.</text:p>
            <text:p text:style-name="common-al">Artikel 13. Overleg wijze van uitvoering</text:p>
            <text:p text:style-name="common-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common-al">Lid 1</text:p>
            <text:p text:style-name="common-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1-494">
              <text:list-item text:style-override="id1-3-2-2-1-494-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1-494-2">
                <text:number>-</text:number>
                <text:p text:style-name="al">het bouwplan, dat moet worden getoetst aan de uitgangspunten zoals die op het vastgestelde programma zijn opgenomen (bijv. aantal vierkante meter bruto vloeroppervlakte);</text:p>
              </text:list-item>
              <text:list-item text:style-override="id1-3-2-2-1-49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2-1-49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1-49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text:span text:style-name="sup"/> Daarnaast is van toepassing wat de gemeenteraad heeft vastgesteld in het gemeentelijk aanbestedingsbeleid over het opvragen van offertes als er geen Europese regelgeving van toepassing is.</text:p>
              </text:list-item>
            </text:list>
            <text:p text:style-name="common-al">Bij aanbestedingen van opdrachten onder het Europese drempelbedrag<text:span text:style-name="sup"/> kan het college op verzoek van het bevoegd gezag besluiten af te wijken. </text:p>
            <text:p text:style-name="common-al">Als sprake is van huur moet de huurovereenkomst met daarin onder meer de overeengekomen huurprijs vooraf aan het college ter goedkeuring worden voorgelegd.</text:p>
            <text:p text:style-name="common-al">Lid 2</text:p>
            <text:p text:style-name="common-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common-al">Lid 3</text:p>
            <text:p text:style-name="common-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common-al">Lid 4</text:p>
            <text:p text:style-name="common-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common-al">Artikel 14. Instemmen bouwplannen en begroting; tijdstip aanvang bekostiging; toetsen wettelijke voorschriften en nieuwe feiten en omstandigheden; overleggen offertes</text:p>
            <text:p text:style-name="common-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common-al">Nadat het college de uitkomst van de aanbesteding heeft ontvangen besluit het college tot het vaststellen van het definitieve bedrag van de bekostiging. Basis voor dit bedrag zijn de overgelegde offertes.</text:p>
            <text:p text:style-name="common-al">Is geen aanvraag voor een voorbereidingskrediet ontvangen dan kan in het overleg deze mogelijkheid alsnog worden besproken.</text:p>
            <text:p text:style-name="common-al">Lid 1</text:p>
            <text:p text:style-name="common-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1-509">
              <text:list-item text:style-override="id1-3-2-2-1-509-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1-509-2">
                <text:number>-</text:number>
                <text:p text:style-name="al">De wijze waarop de begroting die is ontvangen wordt getoetst is afhankelijk van de wijze waarop de voorziening wordt bekostigd. Maakt het bevoegd gezag aanspraak op:</text:p>
              </text:list-item>
              <text:list-item text:style-override="id1-3-2-2-1-509-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1-509-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common-al">Bij het indienen van de stukken vermeldt het bevoegd gezag tevens op welk moment het bevoegd gezag de werkzaamheden wil starten en in relatie daarmee de bekostiging. </text:p>
            <text:p text:style-name="common-al">Lid 2</text:p>
            <text:p text:style-name="common-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common-al">Lid 3 </text:p>
            <text:p text:style-name="common-al">Derde lid bepaalt dat voor het vaststellen van de vergoeding niet de laagste prijs maar de economisch meest voordelige inschrijving bepalend is. Dit is conform het uitgangspunt van de Aanbestedingswet 2012. Het college kan hiervan gemotiveerd afwijken.</text:p>
            <text:p text:style-name="common-al">Artikel 15. Aanvang bekostiging</text:p>
            <text:p text:style-name="common-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2-1-517">
              <text:list-item text:style-override="id1-3-2-2-1-517-1">
                <text:number>-</text:number>
                <text:p text:style-name="al">vergoeding eerste inrichting als normbedrag in één keer wordt uitbetaald;</text:p>
              </text:list-item>
              <text:list-item text:style-override="id1-3-2-2-1-517-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text:p>
              </text:list-item>
            </text:list>
            <text:p text:style-name="common-al">En</text:p>
            <text:p text:style-name="common-al">-vergoeding op declaratiebasis wordt betaald na ontvangst van de nota’s van het bevoegd gezag.</text:p>
            <text:p text:style-name="common-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common-al">Artikel 16. Vervallen aanspraak op bekostiging</text:p>
            <text:p text:style-name="common-al">Lid 1</text:p>
            <text:p text:style-name="common-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1-524">
              <text:list-item text:style-override="id1-3-2-2-1-524-1">
                <text:number>-</text:number>
                <text:p text:style-name="al">in het toegekende programmajaar maar wel in een volgend begrotingsjaar, dan blijft het beschikbaar gestelde krediet gehandhaafd, en</text:p>
              </text:list-item>
              <text:list-item text:style-override="id1-3-2-2-1-52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common-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common-al">Lid 3</text:p>
            <text:p text:style-name="common-al">Het kan voorkomen dat het bevoegd gezag niet aan de gestelde termijnen kan voldoen. De overschrijding van de termijn kan het gevolg zijn van diverse omstandigheden die buiten de schuld van de aanvrager liggen. Bijvoorbeeld:</text:p>
            <text:list text:style-name="id1-3-2-2-1-528">
              <text:list-item text:style-override="id1-3-2-2-1-528-1">
                <text:number>-</text:number>
                <text:p text:style-name="al">planologische en stedenbouwkundige ontwikkelingen;</text:p>
              </text:list-item>
              <text:list-item text:style-override="id1-3-2-2-1-528-2">
                <text:number>-</text:number>
                <text:p text:style-name="al">procedures in het kader van de ruimtelijke ordening;</text:p>
              </text:list-item>
              <text:list-item text:style-override="id1-3-2-2-1-528-3">
                <text:number>-</text:number>
                <text:p text:style-name="al">vervuilde grond.</text:p>
              </text:list-item>
            </text:list>
            <text:p text:style-name="common-al">Het is dan aan de aanvrager om bij het college een verzoek in te dienen om de gestelde termijnen te verlengen.</text:p>
            <text:p text:style-name="common-al">Lid 4</text:p>
            <text:p text:style-name="common-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common-al">Artikelen 17-20. Aanvragen met spoedeisend karakter</text:p>
            <text:p text:style-name="common-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1-534">
              <text:list-item text:style-override="id1-3-2-2-1-534-1">
                <text:number>-</text:number>
                <text:p text:style-name="al">brand- en stormschade, waardoor het onderwijsproces (tijdelijk) in een andere accommodatie moet plaatsvinden;</text:p>
              </text:list-item>
              <text:list-item text:style-override="id1-3-2-2-1-534-2">
                <text:number>-</text:number>
                <text:p text:style-name="al">herstel van schade als gevolg van constructiefouten (verwijderen asbest), of</text:p>
              </text:list-item>
              <text:list-item text:style-override="id1-3-2-2-1-534-3">
                <text:number>-</text:number>
                <text:p text:style-name="al">overige schades (vandalisme, glasbreuk, inbraak).</text:p>
              </text:list-item>
            </text:list>
            <text:p text:style-name="common-al">De spoedprocedure kan niet worden gebruikt als een soort</text:p>
            <text:p text:style-name="common-al">‘ontsnappingsroute’ voor de reguliere procedure, zoals een situatie:</text:p>
            <text:list text:style-name="id1-3-2-2-1-537">
              <text:list-item text:style-override="id1-3-2-2-1-537-1">
                <text:number>-</text:number>
                <text:p text:style-name="al">dat een bevoegd gezag verzuimd heeft tijdig – op grond van artikel 6 van de verordening – een aanvraag in te dienen voor het programma, of</text:p>
              </text:list-item>
              <text:list-item text:style-override="id1-3-2-2-1-537-2">
                <text:number>-</text:number>
                <text:p text:style-name="al">dat een aangevraagde voorziening niet op het programma is geplaatst wegens het toepassen van de financiële weigeringsgrond omdat het bekostigingsplafond niet toereikend is.</text:p>
              </text:list-item>
            </text:list>
            <text:p text:style-name="common-al">Artikel 17. Indienen aanvraag</text:p>
            <text:p text:style-name="common-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common-al">Artikel 18. Inhoud aanvraag</text:p>
            <text:p text:style-name="common-al">Lid 1</text:p>
            <text:p text:style-name="common-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common-al">Lid 2</text:p>
            <text:p text:style-name="common-al">Gelet op het spoedeisende karakter van de aanvraag zijn de termijnen voor het aanleveren van aanvullende gegevens kort gehouden.</text:p>
            <text:p text:style-name="common-al">Artikel 19. Tijdstip beslissing</text:p>
            <text:p text:style-name="common-al">Omdat de aanvraag een spoedeisend karakter heeft, wordt ook voor de beslistermijn een korte periode aangehouden. </text:p>
            <text:p text:style-name="common-al">Artikel 20. Uitvoeren beslissing</text:p>
            <text:p text:style-name="common-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common-al">Op de uitvoering van de beschikking zijn de artikelen 13 tot en met 16 van toepassing.</text:p>
            <text:p text:style-name="common-al">Artikelen 21-27. Medegebruik en verhuur</text:p>
            <text:p text:style-name="common-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common-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common-al">Artikel 21. Aanduiden omstandigheden</text:p>
            <text:p text:style-name="common-al">Onderdelen a en c</text:p>
            <text:p text:style-name="common-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2-1-556">
              <text:list-item text:style-override="id1-3-2-2-1-556-1">
                <text:number>-</text:number>
                <text:p text:style-name="al">de school die de aanvraag heeft ingediend ook daadwerkelijk een tekort aan capaciteit heeft, en</text:p>
              </text:list-item>
              <text:list-item text:style-override="id1-3-2-2-1-556-2">
                <text:number>-</text:number>
                <text:p text:style-name="al">er leegstand binnen een ander schoolgebouw aanwezig is.</text:p>
              </text:list-item>
            </text:list>
            <text:p text:style-name="common-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common-al">Onderdeel b</text:p>
            <text:p text:style-name="common-al">Dit wordt alleen toegepast als een onderwijssector (bijv. voortgezet onderwijs) is ondergebracht bij een instelling die valt onder de Wet educatie en beroepsonderwijs. </text:p>
            <text:p text:style-name="common-al">Artikel 22. Omschrijving leegstand</text:p>
            <text:p text:style-name="common-al">Lid 1</text:p>
            <text:p text:style-name="common-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common-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common-al">Lid 2</text:p>
            <text:p text:style-name="common-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common-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2-1-567">
              <text:list-item text:style-override="id1-3-2-2-1-56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2-1-56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2-1-567-3">
                <text:number>-</text:number>
                <text:p text:style-name="al">voor een school voortgezet minder dan 40 klokuren ingeroosterd zijn medegebruik mogelijk is door:</text:p>
              </text:list-item>
              <text:list-item text:style-override="id1-3-2-2-1-567-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2-1-567-5">
                <text:number>-</text:number>
                <text:p text:style-name="al">een school voor voortgezet onderwijs mogelijk voor de resterende klokuren tot een maximum van 40 lesuren.</text:p>
              </text:list-item>
            </text:list>
            <text:p text:style-name="common-al">Medegebruik kan alleen plaatsvinden binnen de voor de betreffende onderwijssector geldende reële schooltijden.</text:p>
            <text:p text:style-name="common-al">Artikel 23. Nalaten vorderen</text:p>
            <text:p text:style-name="common-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common-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common-al">Artikel 24. Overleg en mededeling</text:p>
            <text:p text:style-name="common-al">Lid 1</text:p>
            <text:p text:style-name="common-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common-al">Lid 2</text:p>
            <text:p text:style-name="common-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common-al">Lid 3</text:p>
            <text:p text:style-name="common-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common-al">Lid 4</text:p>
            <text:p text:style-name="common-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common-al">Artikel 25. Vergoeding</text:p>
            <text:p text:style-name="common-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common-al">Artikel 26. Overleg en mededeling</text:p>
            <text:p text:style-name="common-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common-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common-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common-al">Lid 3</text:p>
            <text:p text:style-name="common-al">Als in het overleg geen overeenstemming wordt bereikt, neemt het college een beslissing inzake de openstaande punten. Hiervoor is gekozen om te voorkomen dat door een verschil van mening het vorderingsrecht niet geëffectueerd kan worden.</text:p>
            <text:p text:style-name="common-al">Artikel 27. Verzoek toestemming college</text:p>
            <text:p text:style-name="common-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common-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2-1-592">
              <text:list-item text:style-override="id1-3-2-2-1-592-1">
                <text:number>-</text:number>
                <text:p text:style-name="al">woon- of bedrijfsruimte als bedoeld in artikel 1623a, tweede lid, en 1624, tweede lid, van het Burgerlijk Wetboek, of</text:p>
              </text:list-item>
              <text:list-item text:style-override="id1-3-2-2-1-592-2">
                <text:number>-</text:number>
                <text:p text:style-name="al">de bestemming zich niet verdraagt met het onderwijs aan de school.</text:p>
              </text:list-item>
            </text:list>
            <text:p text:style-name="common-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common-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2-1-595">
              <text:list-item text:style-override="id1-3-2-2-1-595-1">
                <text:number>1.</text:number>
                <text:p text:style-name="al">het college moet kunnen aantonen dat door het niet doorberekenen van de huur de gemeente een financieel nadeel leidt;</text:p>
              </text:list-item>
              <text:list-item text:style-override="id1-3-2-2-1-595-2">
                <text:number>2.</text:number>
                <text:p text:style-name="al">de huurprijs moet gerelateerd zijn aan de extra kosten of het verlies aan inkomsten door de gemeente en</text:p>
              </text:list-item>
              <text:list-item text:style-override="id1-3-2-2-1-595-3">
                <text:number>3.</text:number>
                <text:p text:style-name="al">de ontvangen huurvergoeding moet rechtstreeks ten goede komen aan onderwijshuisvesting.<text:span text:style-name="sup"/><text:span text:style-name="sup"/></text:p>
              </text:list-item>
            </text:list>
            <text:p text:style-name="common-al">Artikel 28. Staat van onderhoud</text:p>
            <text:p text:style-name="common-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common-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common-al">Met 'achterstallig onderhoud' wordt bedoeld het onderhoud dat het bevoegd gezag, met het oog op de onderhoudsplicht, had moeten uitvoeren. Het gaat er dus niet om dat een gebouw nog een extra opknapbeurt moet krijgen voordat het buiten gebruik wordt gesteld.</text:p>
            <text:p text:style-name="common-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common-al">Lid 3</text:p>
            <text:p text:style-name="common-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common-al">Lid 5</text:p>
            <text:p text:style-name="common-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1-605">
              <text:list-item text:style-override="id1-3-2-2-1-605-1">
                <text:number>-</text:number>
                <text:p text:style-name="al">alsnog opdracht verstrekt tot het uitvoeren van het noodzakelijke onderhoud, of</text:p>
              </text:list-item>
              <text:list-item text:style-override="id1-3-2-2-1-605-2">
                <text:number>-</text:number>
                <text:p text:style-name="al">het bedrag dat gemoeid is met het achterstallig onderhoud aan het college betaalt, waarna het college de opdracht verstrekt.</text:p>
              </text:list-item>
            </text:list>
            <text:p text:style-name="common-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common-al">Lid 6</text:p>
            <text:p text:style-name="common-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common-al">Artikel 29. Mutaties aantal klokuren binnen beschikbare capaciteit; inroosteren en gebruik</text:p>
            <text:p text:style-name="common-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common-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2-1-612">
              <text:list-item text:style-override="id1-3-2-2-1-612-1">
                <text:number>-</text:number>
                <text:p text:style-name="al">de accommodaties die geschikt zijn voor bewegingsonderwijs, inclusief de accommodaties die op grond van de onderwijswijswetgeving behoren tot de zgn. ‘eigendomsscholen’;</text:p>
              </text:list-item>
              <text:list-item text:style-override="id1-3-2-2-1-612-2">
                <text:number>-</text:number>
                <text:p text:style-name="al">de capaciteit van de accommodaties bewegingsonderwijs;</text:p>
              </text:list-item>
              <text:list-item text:style-override="id1-3-2-2-1-612-3">
                <text:number>-</text:number>
                <text:p text:style-name="al">het gebruik van de accommodatie bewegingsonderwijs (welke school geeft bewegingsonderwijs in welk gebouw);</text:p>
              </text:list-item>
              <text:list-item text:style-override="id1-3-2-2-1-612-4">
                <text:number>-</text:number>
                <text:p text:style-name="al">de tijdstippen en het aantal uren dat het lokaal bewegingsonderwijs gebruikt wordt, en</text:p>
              </text:list-item>
              <text:list-item text:style-override="id1-3-2-2-1-612-5">
                <text:number>-</text:number>
                <text:p text:style-name="al">het gebruik, waarbij moet worden vastgesteld of het een genormeerd gebruik is of dat het gebruik gebaseerd is op feitelijk gebruik.</text:p>
              </text:list-item>
            </text:list>
            <text:p text:style-name="common-al">De verordening kent zodoende de volgende stappen:</text:p>
            <text:list text:style-name="id1-3-2-2-1-614">
              <text:list-item text:style-override="id1-3-2-2-1-614-1">
                <text:number>1.</text:number>
                <text:p text:style-name="al">het college stelt voor 1 april op basis van teldatum 1 oktober het aantal gymgroepen vast op de datum 1 augustus (start schooljaar);</text:p>
              </text:list-item>
              <text:list-item text:style-override="id1-3-2-2-1-614-2">
                <text:number>2.</text:number>
                <text:p text:style-name="al">het college stelt voor 1 mei daaropvolgend een conceptrooster op dat als basis kan dienen het rooster bewegingsonderwijs van het lopende schooljaar en daarin worden de mutaties als gevolg van mutaties in het aantal gymgroepen verwerkt;</text:p>
              </text:list-item>
              <text:list-item text:style-override="id1-3-2-2-1-614-3">
                <text:number>3.</text:number>
                <text:p text:style-name="al">het college stelt de bevoegde gezagsorganen voor 15 mei daaropvolgend in kennis van het voorlopig vastgestelde rooster bewegingsonderwijs voor het komende schooljaar;</text:p>
              </text:list-item>
              <text:list-item text:style-override="id1-3-2-2-1-614-4">
                <text:number>4.</text:number>
                <text:p text:style-name="al">de bevoegde gezagsorganen reageren voor 1 juni op het aangeboden conceptrooster;</text:p>
              </text:list-item>
              <text:list-item text:style-override="id1-3-2-2-1-614-5">
                <text:number>5.</text:number>
                <text:p text:style-name="al">het bevoegd gezag kan het college vragen om voor de datum van 15 juni een overleg over het conceptrooster te beleggen;</text:p>
              </text:list-item>
              <text:list-item text:style-override="id1-3-2-2-1-614-6">
                <text:number>6.</text:number>
                <text:p text:style-name="al">het college stelt het rooster bewegingsonderwijs voor het komende schooljaar vast voor 15 juni.</text:p>
              </text:list-item>
            </text:list>
            <text:p text:style-name="common-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common-al">Artikel 32. Indexering</text:p>
            <text:p text:style-name="common-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common-al">BIJLAGE I – BEOORDELINGSCRITERIA NOODZAAK AANGEVRAAGDE VOORZIENINGEN</text:p>
            <text:p text:style-name="common-al">In bijlage I zijn opgenomen de criteria die van belang zijn voor het vaststellen van de noodzaak van de aangevraagde voorziening. De bijlage is onderverdeeld in deel A – Lesgebouwen en deel B – Lokalen bewegingsonderwijs. </text:p>
            <text:p text:style-name="common-al">DEEL A –LESGEBOUWEN</text:p>
            <text:p text:style-name="common-al">Algemeen</text:p>
            <text:p text:style-name="common-al">Per voorziening onderwijshuisvesting zijn de criteria voor het vaststellen van de noodzaak van de aangevraagde voorziening beschreven. </text:p>
            <text:p text:style-name="common-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1-624">
              <text:list-item text:style-override="id1-3-2-2-1-624-1">
                <text:number>-</text:number>
                <text:p text:style-name="al">de dislocatie, gelet op het aantal leerlingen, nog als aanvullende huisvesting voor de school noodzakelijk is;</text:p>
              </text:list-item>
              <text:list-item text:style-override="id1-3-2-2-1-624-2">
                <text:number>-</text:number>
                <text:p text:style-name="al">dat het mogelijk is alle leerlingen in de hoofdvestiging te huisvesten, eventueel met een bouwkundige aanpassing, of</text:p>
              </text:list-item>
              <text:list-item text:style-override="id1-3-2-2-1-624-3">
                <text:number>-</text:number>
                <text:p text:style-name="al">dat er een andere geschikte of geschikt te maken locatie beschikbaar is.</text:p>
              </text:list-item>
            </text:list>
            <text:p text:style-name="common-al">Of het bekostigen van de voorziening in/aan de dislocatie wordt toegekend is op basis van het voorgaande een financiële afweging van het college.</text:p>
            <text:p text:style-name="common-al">Om de beoordelingscriteria van bijlage I te kunnen toepassen moet het college beschikken over minimaal de volgende gegevens:</text:p>
            <text:list text:style-name="id1-3-2-2-1-627">
              <text:list-item text:style-override="id1-3-2-2-1-627-1">
                <text:number>-</text:number>
                <text:p text:style-name="al">het aantal leerlingen dat op de teldatum op de school staat ingeschreven;</text:p>
              </text:list-item>
              <text:list-item text:style-override="id1-3-2-2-1-627-2">
                <text:number>-</text:number>
                <text:p text:style-name="al">het aantal leerlingen dat op lange termijn wordt verwacht;</text:p>
              </text:list-item>
              <text:list-item text:style-override="id1-3-2-2-1-627-3">
                <text:number>-</text:number>
                <text:p text:style-name="al">het verschil tussen de bestaande capaciteit (= brutovloeroppervlakte) van het gebouw of de gebouwen die door de school worden gebruikt en de gewenste ruimtebehoefte, en</text:p>
              </text:list-item>
              <text:list-item text:style-override="id1-3-2-2-1-627-4">
                <text:number>-</text:number>
                <text:p text:style-name="al">zo nodig, de bouwkundige staat van het gebouw of de gebouwen.</text:p>
              </text:list-item>
            </text:list>
            <text:p text:style-name="common-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2-1-629">
              <text:list-item text:style-override="id1-3-2-2-1-629-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2-1-629-2">
                <text:number>-</text:number>
                <text:p text:style-name="al">minimaal vier tot maximaal veertien jaar, dan wordt een voor tijdelijk gebruik bestemde voorziening toegekend en</text:p>
              </text:list-item>
              <text:list-item text:style-override="id1-3-2-2-1-629-3">
                <text:number>-</text:number>
                <text:p text:style-name="al">minimaal vijftien jaar, dan wordt een voor blijvend gebruik bestemde voorziening onderwijshuisvesting toegekend.</text:p>
              </text:list-item>
            </text:list>
            <text:p text:style-name="common-al">De genoemde termijnen gelden niet voor aanvragen die zijn ontvangen voor het bekostigen van de voorzieningen huisvesting onderwijs constructiefouten en vervanging of herstel van schade in geval van bijzondere omstandigheden.</text:p>
            <text:p text:style-name="common-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common-al">A.1 Nieuwbouw</text:p>
            <text:p text:style-name="common-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common-al">A.2 Vervangende bouw</text:p>
            <text:p text:style-name="common-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common-al">Conditie 1 Nieuwbouwkwaliteit of met nieuwbouw vergelijkbare kwaliteit;</text:p>
            <text:p text:style-name="common-al">Conditie 2 Een bouw- of installatiedeel vertoont kenmerken van een beginnende veroudering;</text:p>
            <text:p text:style-name="common-al">Conditie 3 Het verouderingsproces is duidelijk op gang gekomen;</text:p>
            <text:p text:style-name="common-al">Conditie 4 Het verouderingsproces is duidelijk zichtbaar;</text:p>
            <text:p text:style-name="common-al">Conditie 5 Het verouderingsproces is niet meer te keren;</text:p>
            <text:p text:style-name="common-al">Conditie 6 De bouwkundige staat is zo slecht dat deze niet meer onder conditie 5 kan worden gerangschikt.</text:p>
            <text:p text:style-name="common-al">Op basis van de vermelde condities wordt inzicht verkregen in de bouwkundige staat en kan worden vastgesteld of vervangende nieuwbouw noodzakelijk is.</text:p>
            <text:p text:style-name="common-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common-al">Vervangende nieuwbouw kan ten tweede het gevolg zijn een herschikkingsoperatie. Dit kan zich in meerdere gevallen voordoen:</text:p>
            <text:list text:style-name="id1-3-2-2-1-645">
              <text:list-item text:style-override="id1-3-2-2-1-64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1-64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1-64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common-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common-al">A.3 Uitbreiding</text:p>
            <text:p text:style-name="common-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common-al">A.4 In gebruik nemen van een bestaand gebouw</text:p>
            <text:p text:style-name="common-al">In gebruik nemen van een bestaand gebouw of een gedeelte daarvan is afhankelijk van de volgende factoren:</text:p>
            <text:list text:style-name="id1-3-2-2-1-651">
              <text:list-item text:style-override="id1-3-2-2-1-651-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1-651-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1-651-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common-al">In gebruik nemen is ook mogelijk:</text:p>
            <text:list text:style-name="id1-3-2-2-1-653">
              <text:list-item text:style-override="id1-3-2-2-1-653-1">
                <text:number>-</text:number>
                <text:p text:style-name="al">als vervanging van een bestaand gebouw aan de orde is en ingebruikgeving per saldo geen meerkosten met zich meebrengt;</text:p>
              </text:list-item>
              <text:list-item text:style-override="id1-3-2-2-1-653-2">
                <text:number>-</text:number>
                <text:p text:style-name="al">bij een herschikkingsoperatie;</text:p>
              </text:list-item>
              <text:list-item text:style-override="id1-3-2-2-1-653-3">
                <text:number>-</text:number>
                <text:p text:style-name="al">als gevolg ontwikkelingen in de ruimtelijke ordening;</text:p>
              </text:list-item>
              <text:list-item text:style-override="id1-3-2-2-1-653-4">
                <text:number>-</text:number>
                <text:p text:style-name="al">als uitbreiding van het huidige schoolgebouw aan de orde is.</text:p>
                <text:list text:style-name="id1-3-2-2-1-653-4-3">
                  <text:list-item text:style-override="id1-3-2-2-1-653-4-3-1">
                    <text:number>A.</text:number>
                    <text:p text:style-name="al">5 Verplaatsen tijdelijk gebouw</text:p>
                  </text:list-item>
                </text:list>
              </text:list-item>
            </text:list>
            <text:p text:style-name="common-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common-al">A.6 Terrein</text:p>
            <text:p text:style-name="common-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common-al">A.7 Eerste inrichting</text:p>
            <text:p text:style-name="common-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common-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common-al">A.8 Medegebruik</text:p>
            <text:p text:style-name="common-al">Medegebruik is een belangrijk instrument als het gaat om het realiseren van het doelmatig gebruik van schoolgebouwen en de efficiënte inzet van middelen. </text:p>
            <text:p text:style-name="common-al">Voordat het college besluit tot medegebruik is het noodzakelijk om inzicht te hebben:</text:p>
            <text:list text:style-name="id1-3-2-2-1-663">
              <text:list-item text:style-override="id1-3-2-2-1-663-1">
                <text:number>-</text:number>
                <text:p text:style-name="al">in de periode waarvoor medegebruik noodzakelijk is (door middel van de leerlingenprognose), en</text:p>
              </text:list-item>
              <text:list-item text:style-override="id1-3-2-2-1-663-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common-al">De verordening hanteert bij medegebruik een afstandscriterium tussen de hoofdvestiging en de ruimte die in aanmerking komt voor het medegebruik, de zgn. verwijsafstand. In de verordening is als verwijsafstand opgenomen het criterium ‘hemelsbreed’. </text:p>
            <text:p text:style-name="common-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1-666">
              <text:list-item text:style-override="id1-3-2-2-1-666-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2-1-666-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1-666-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 text:style-name="id1-3-2-2-1-666-3-3">
                  <text:list-item text:style-override="id1-3-2-2-1-666-3-3-1">
                    <text:number>A.</text:number>
                    <text:p text:style-name="al">4 en A.8 Investeringskosten bij geschikt maken voor nieuwe bewoner</text:p>
                  </text:list-item>
                </text:list>
              </text:list-item>
            </text:list>
            <text:p text:style-name="common-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common-al">A.9 Herstel van constructiefouten</text:p>
            <text:p text:style-name="common-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span text:style-name="sup"/></text:p>
            <text:p text:style-name="common-al">A.10 Vervangen of herstel van schade aan gebouw, onderwijsleerpakket en meubilair in geval van bijzondere omstandigheden</text:p>
            <text:p text:style-name="common-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common-al">DEEL B – VOORZIENINGEN VOOR LICHAMELIJKE OEFENING</text:p>
            <text:p text:style-name="common-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common-al">B.1 Nieuwbouw, vervangende nieuwbouw, uitbreiding of ingebruikgeving</text:p>
            <text:p text:style-name="common-al">Voor het vaststellen van de noodzaak van een van de gevraagde voorzieningen is een relatie gelegd tussen het aantal klokuren dat moet worden ingeroosterd en de afstand tussen het schoolgebouw dat van het lokaal bewegingsonderwijs gebruik moet maken.</text:p>
            <text:p text:style-name="common-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common-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2-1-678">
              <text:list-item text:style-override="id1-3-2-2-1-678-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2-1-678-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 text:style-name="id1-3-2-2-1-678-2-3">
                  <text:list-item text:style-override="id1-3-2-2-1-678-2-3-1">
                    <text:number>B.</text:number>
                    <text:p text:style-name="al">3 Eerste inrichting</text:p>
                  </text:list-item>
                </text:list>
              </text:list-item>
            </text:list>
            <text:p text:style-name="common-al">Aanvullend meubilair voor het inrichten van het lokaal bewegingsonderwijs kan als eerste inrichting worden verstrekt als een bestaand lokaal:</text:p>
            <text:list text:style-name="id1-3-2-2-1-680">
              <text:list-item text:style-override="id1-3-2-2-1-680-1">
                <text:number>-</text:number>
                <text:p text:style-name="al">met een te kleine oefenzaal wordt uitgebreid waarbij de oefenzaal wordt vergroot, of</text:p>
              </text:list-item>
              <text:list-item text:style-override="id1-3-2-2-1-680-2">
                <text:number>-</text:number>
                <text:p text:style-name="al">vervangende nieuwbouw wordt gerealiseerd met een groter lokaal bewegingsonderwijs.</text:p>
              </text:list-item>
            </text:list>
            <text:p text:style-name="common-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common-al">B.5 Medegebruik</text:p>
            <text:p text:style-name="common-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common-al">BIJLAGE II – PROGNOSECRITERIA </text:p>
            <text:p text:style-name="common-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common-al">BIJLAGE III – BEOORDELINGSCRITERIA CAPACITEIT, RUIMTEBEHOEFTE EN AANVULLENDE RUIMTEBEHOEFTE</text:p>
            <text:p text:style-name="common-al">In bijlage III wordt evenals in bijlage I een onderverdeling per voorziening huisvesting onderwijs gehanteerd. Op verschillen tussen de onderwijssectoren wordt bij de sectoren afzonderlijk ingegaan.</text:p>
            <text:p text:style-name="common-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common-al">DEEL A – VASTSTELLEN CAPACITEIT</text:p>
            <text:p text:style-name="common-al">De capaciteit van een (school)gebouw wordt vastgesteld in m2 bruto vloeroppervlakte. Op basis van de vastgestelde capaciteit kan worden beoordeeld of het (school)gebouw:</text:p>
            <text:list text:style-name="id1-3-2-2-1-691">
              <text:list-item text:style-override="id1-3-2-2-1-691-1">
                <text:number>a.</text:number>
                <text:p text:style-name="al">te maken heeft met leegstand, of</text:p>
              </text:list-item>
              <text:list-item text:style-override="id1-3-2-2-1-691-2">
                <text:number>b.</text:number>
                <text:p text:style-name="al">moet worden uitgebreid omdat er een tekort aan capaciteit is (aanvullende ruimtebehoefte, deel C).</text:p>
              </text:list-item>
            </text:list>
            <text:p text:style-name="common-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common-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common-al">A.1.2 en A.1.3 Dislocaties</text:p>
            <text:p text:style-name="common-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common-al">A.1.4 Terrein </text:p>
            <text:p text:style-name="common-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common-al">A.1.5 Inventaris </text:p>
            <text:p text:style-name="common-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common-al">A.1.6 Lokalen bewegingsonderwijs </text:p>
            <text:p text:style-name="common-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common-al">A.1.6.2 Terrein</text:p>
            <text:p text:style-name="common-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1-704">
              <text:list-item text:style-override="id1-3-2-2-1-704-1">
                <text:number>-</text:number>
                <text:p text:style-name="al">inpandig in het schoolgebouw is gerealiseerd maakt het onderdeel uit van de terreinoppervlakte van het schoolgebouw;</text:p>
              </text:list-item>
              <text:list-item text:style-override="id1-3-2-2-1-704-2">
                <text:number>-</text:number>
                <text:p text:style-name="al">als aanbouw van het schoolgebouw, of als afzonderlijk gebouw is gerealiseerd op het terrein van het bevoegd gezag wordt het afzonderlijk geregistreerd;</text:p>
              </text:list-item>
              <text:list-item text:style-override="id1-3-2-2-1-704-3">
                <text:number>-</text:number>
                <text:p text:style-name="al">ligt op een afzonderlijk terrein wordt het afzonderlijk geregistreerd;</text:p>
              </text:list-item>
              <text:list-item text:style-override="id1-3-2-2-1-704-4">
                <text:number>-</text:number>
                <text:p text:style-name="al">onderdeel uitmaakt van een school voor voortgezet onderwijs en ligt op hetzelfde terrein als het schoolgebouw, dan wordt het niet afzonderlijk geregistreerd.</text:p>
              </text:list-item>
            </text:list>
            <text:p text:style-name="common-al">A.1.6.3 Inventaris</text:p>
            <text:p text:style-name="common-al">De eerste inrichting van het lokaal bewegingsonderwijs die bekostigd is wordt geacht voldoende te zijn om te voldoen aan de gesteld eisen van het bewegingsonderwijs.</text:p>
            <text:p text:style-name="common-al">DEEL B – VASTSTELLEN RUIMTEBEHOEFTE</text:p>
            <text:p text:style-name="common-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common-al">B.1 Lesgebouwen</text:p>
            <text:p text:style-name="common-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2-1-711">
              <text:list-item text:style-override="id1-3-2-2-1-711-1">
                <text:number>-</text:number>
                <text:p text:style-name="al">de aard van de vestiging, te weten een hoofd- of een nevenvestiging met spreidingsnoodzaak, en</text:p>
              </text:list-item>
              <text:list-item text:style-override="id1-3-2-2-1-711-2">
                <text:number>-</text:number>
                <text:p text:style-name="al">de leerweg van de school voor vmbo of praktijkschool.</text:p>
              </text:list-item>
            </text:list>
            <text:p text:style-name="common-al">B.1.1 School voor basisonderwijs </text:p>
            <text:p text:style-name="common-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common-al">B.1.2 Speciale school voor basisonderwijs </text:p>
            <text:p text:style-name="common-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common-al">B.1.3 School voor (voortgezet) speciaal onderwijs</text:p>
            <text:p text:style-name="common-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common-al">– school voor speciaal onderwijs (so);</text:p>
            <text:p text:style-name="common-al">– school voor voortgezet speciaal onderwijs (vso);</text:p>
            <text:p text:style-name="common-al">– school voor speciaal en voortgezet speciaal onderwijs (sovso);</text:p>
            <text:p text:style-name="common-al">– school voor speciaal onderwijs met een of meer afdelingen, en</text:p>
            <text:p text:style-name="common-al">– school voor voortgezet speciaal onderwijs met een of meer afdelingen.</text:p>
            <text:p text:style-name="common-al">De ruimtebehoefte bij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common-al">Heeft de school voor speciaal onderwijs aanspraak op een speellokaal, dan wordt de ruimtebehoefte verhoogd met 90 m2.</text:p>
            <text:p text:style-name="common-al">B.1.4 School voor voortgezet onderwijs</text:p>
            <text:p text:style-name="common-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common-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common-al">B.2 Lokalen bewegingsonderwijs</text:p>
            <text:p text:style-name="common-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common-al">DEEL C – VASTSTELLEN AANVULLENDE RUIMTEBEHOEFTE</text:p>
            <text:p text:style-name="common-al">De aanvullende ruimtebehoefte wordt in de volgende stappen vastgesteld:</text:p>
            <text:list text:style-name="id1-3-2-2-1-732">
              <text:list-item text:style-override="id1-3-2-2-1-732-1">
                <text:number>-</text:number>
                <text:p text:style-name="al">stap 1 vastgestelde capaciteit (deel A)</text:p>
              </text:list-item>
              <text:list-item text:style-override="id1-3-2-2-1-732-2">
                <text:number>-</text:number>
                <text:p text:style-name="al">stap 2 vastgestelde ruimtebehoefte (deel B)</text:p>
              </text:list-item>
              <text:list-item text:style-override="id1-3-2-2-1-732-3">
                <text:number>-</text:number>
                <text:p text:style-name="al">stap 3 vaststellen aanvullende ruimtebehoefte = saldo capaciteit – vastgestelde ruimtebehoefte</text:p>
              </text:list-item>
              <text:list-item text:style-override="id1-3-2-2-1-732-4">
                <text:number>-</text:number>
                <text:p text:style-name="al">stap 4 vaststellen of saldo van stap 3 gelijk of groter is dan de drempelwaarde<text:span text:style-name="sup"/></text:p>
              </text:list-item>
              <text:list-item text:style-override="id1-3-2-2-1-732-5">
                <text:number>-</text:number>
                <text:p text:style-name="al">stap 5 is de uitkomst van stap 4:</text:p>
              </text:list-item>
              <text:list-item text:style-override="id1-3-2-2-1-732-6">
                <text:number>-</text:number>
                <text:p text:style-name="al">lager dan de drempelwaarde, dan bestaat geen aanspraak op bekostigen voorziening,</text:p>
              </text:list-item>
              <text:list-item text:style-override="id1-3-2-2-1-732-7">
                <text:number>-</text:number>
                <text:p text:style-name="al">gelijk of groter dan de drempelwaarde, dan bestaat aanspraak op het bekostigen van een voorziening op basis van de uitkomst van stap 3.</text:p>
              </text:list-item>
            </text:list>
            <text:p text:style-name="common-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common-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common-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1-736">
              <text:list-item text:style-override="id1-3-2-2-1-736-1">
                <text:number>-</text:number>
                <text:p text:style-name="al">de voor blijvend gebruik bestemde voorziening, dan wordt toegekend de totaal berekende aanvullende ruimtebehoefte, er wordt dus geen rekening gehouden met de drempel van 10%;</text:p>
              </text:list-item>
              <text:list-item text:style-override="id1-3-2-2-1-736-2">
                <text:number>-</text:number>
                <text:p text:style-name="al">de voor tijdelijk gebruik bestemde voorziening, dan wordt toegekend het aantal m2 dat de 10% overschrijdt, de aanvullende ruimtebehoefte tot 10% moet het schoolbestuur binnen de bestaande capaciteit opvangen<text:span text:style-name="sup"/>.</text:p>
                <text:list text:style-name="id1-3-2-2-1-736-2-3">
                  <text:list-item text:style-override="id1-3-2-2-1-736-2-3-1">
                    <text:number>C.</text:number>
                    <text:p text:style-name="al">1 en C.2 Voor blijvend en tijdelijk gebruik bestemde voorzieningen</text:p>
                  </text:list-item>
                </text:list>
              </text:list-item>
            </text:list>
            <text:p text:style-name="common-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2-1-738">
              <text:list-item text:style-override="id1-3-2-2-1-738-1">
                <text:number>-</text:number>
                <text:p text:style-name="al">korter dan 4 jaar, dan in principe geen toekenning;</text:p>
              </text:list-item>
              <text:list-item text:style-override="id1-3-2-2-1-738-2">
                <text:number>-</text:number>
                <text:p text:style-name="al">4 jaar tot 15 jaar, dan toekennen van voor tijdelijk gebruik bestemde huisvesting;</text:p>
              </text:list-item>
              <text:list-item text:style-override="id1-3-2-2-1-738-3">
                <text:number>-</text:number>
                <text:p text:style-name="al">langer dan 15 jaar, dan toekennen van voor blijvend gebruik bestemde huisvesting.</text:p>
                <text:list text:style-name="id1-3-2-2-1-738-3-3">
                  <text:list-item text:style-override="id1-3-2-2-1-738-3-3-1">
                    <text:number>C.</text:number>
                    <text:p text:style-name="al">3 Overige voor blijvend gebruik of voor tijdelijk gebruik bestemde voorzieningen</text:p>
                  </text:list-item>
                </text:list>
              </text:list-item>
            </text:list>
            <text:p text:style-name="common-al">De mogelijkheid van ingebruikneming is afhankelijk van de vastgestelde ruimtebehoefte in relatie tot de capaciteit van het schoolgebouw. Afhankelijk van de benodigde capaciteit kan een gebouw volledig dan wel gedeeltelijk in gebruik worden gegeven.</text:p>
            <text:p text:style-name="common-al">De mogelijkheid van medegebruik is afhankelijk van de vastgestelde leegstand in het schoolgebouw en in relatie tot de vastgestelde ruimtebehoefte en de afstand tussen de hoofdvestiging en de vestiging waar het medegebruik kan worden gerealiseerd.</text:p>
            <text:p text:style-name="common-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common-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common-al">C.4 Lokalen bewegingsonderwijs</text:p>
            <text:p text:style-name="common-al">De bepalingen rond de verschillende voorzieningen huisvesting onderwijs die betrekking hebben op het lokaal bewegingsonderwijs zijn gelijk aan de bepalingen die van toepassing zijn op het toekennen van voorzieningen voor schoolgebouwen. </text:p>
            <text:p text:style-name="common-al">DEEL D – MINIMUMNORMEN BIJ HET REALISEREN VAN NIEUWE VOORZIENINGEN </text:p>
            <text:p text:style-name="common-al">In de verordening zijn uitsluitend minimumnormen opgenomen. Het is aan het bevoegd gezag om de ruimten en indeling van het schoolgebouw te bepalen. Daarbij moet het bevoegd gezag wel voldoen aan de eisen van het Bouwbesluit.</text:p>
            <text:p text:style-name="common-al">BIJLAGE IV – NORMBEDRAGEN VOOR VERGOEDING EN INDEXERING</text:p>
            <text:p text:style-name="common-al">Algemeen</text:p>
            <text:p text:style-name="common-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common-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common-al">DEEL A – INDEXERING</text:p>
            <text:p text:style-name="common-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common-al">DEEL B – NORMBEDRAGEN</text:p>
            <text:p text:style-name="common-al">Vergoeding voorbereidingskrediet</text:p>
            <text:p text:style-name="common-al">In de artikelen 3, 4, 7 en 13 van de verordening is de mogelijkheid opgenomen om een voorbereidingskrediet aan te vragen en toe te kennen. Het voorbereidingskrediet wordt vastgesteld in relatie tot het geraamde investeringsbedrag. Nadat het definitieve bedrag van de bekostiging is vastgesteld wordt bij het beschikbaar stellen van de vergoeding het al beschikbaar gestelde voorbereidingskrediet in mindering gebracht op het bedrag van de vastgestelde bekostiging. </text:p>
            <text:p text:style-name="common-al">A en B. Nieuwbouw en uitbreiding met permanente bouwaard</text:p>
            <text:p text:style-name="common-al">De opgenomen normbedragen omvatten alle bijkomende kosten, zoals eventuele kosten voor fundering, aansluitkosten, terreininrichting en dergelijke en zijn incl. BTW.</text:p>
            <text:p text:style-name="common-al">De hoogte van de normvergoeding is voor:</text:p>
            <text:p text:style-name="common-al">-een school voor basisonderwijs, een speciale school voor basisonderwijs, een school voor speciaal onderwijs of voortgezet speciaal onderwijs opgebouwd uit een:</text:p>
            <text:p text:style-name="common-al">1) startbedrag, inclusief een aantal m2 bruto vloeroppervlakte en</text:p>
            <text:p text:style-name="common-al">2) bedrag per m2 bruto vloeroppervlakte, welk bedrag voor een school voor speciaal onderwijs of voortgezet speciaal onderwijs afhankelijk is van de onderwijssector.</text:p>
            <text:p text:style-name="common-al">-een school voor voortgezet onderwijs opgebouwd uit een:</text:p>
            <text:p text:style-name="common-al">1) vaste voet (hoofdvestiging en nevenvestiging met spreidingsnoodzaak)</text:p>
            <text:p text:style-name="common-al">2) bedrag per m2 bruto vloeroppervlakte, afhankelijk van de toegekende bruto vloeroppervlakte en toegekende ruimtesoort (lokaal specifiek en sectie specifiek).</text:p>
            <text:p text:style-name="common-al">De normvergoeding ‘uitbreiding’ voor een school voor voortgezet onderwijs wordt als volgt vastgesteld:</text:p>
            <text:list text:style-name="id1-3-2-2-1-766">
              <text:list-item text:style-override="id1-3-2-2-1-766-1">
                <text:number>a.</text:number>
                <text:p text:style-name="al">per ruimtesoort bepalen het verschil tussen bestaande capaciteit bruto vloeroppervlakte en toegekende uitbreiding bruto vloeroppervlakte;</text:p>
              </text:list-item>
              <text:list-item text:style-override="id1-3-2-2-1-766-2">
                <text:number>b.</text:number>
                <text:p text:style-name="al">per ruimtesoort berekenen de vergoeding op basis van het onder a vastgestelde verschil in capaciteit, en</text:p>
              </text:list-item>
              <text:list-item text:style-override="id1-3-2-2-1-766-3">
                <text:number>c.</text:number>
                <text:p text:style-name="al">vaststellen de hoogte van de vergoeding.</text:p>
              </text:list-item>
            </text:list>
            <text:p text:style-name="common-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common-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common-al">A.2 Kosten voor terreinen</text:p>
            <text:p text:style-name="common-al">De gemeente moet de grond bouw- en woonrijp opleveren. Dit betekent dat alle kosten die verband houden met het bouw- en woonrijp maken (aankoop, aanleggen riolering, schoongrond verklaring, bestrating et cetera) voor rekening van de gemeente komen</text:p>
            <text:p text:style-name="common-al">C.Tijdelijke voorziening</text:p>
            <text:p text:style-name="common-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1-773">
              <text:list-item text:style-override="id1-3-2-2-1-773-1">
                <text:number>-</text:number>
                <text:p text:style-name="al">als eerste voorziening (nieuwbouw);</text:p>
              </text:list-item>
              <text:list-item text:style-override="id1-3-2-2-1-773-2">
                <text:number>-</text:number>
                <text:p text:style-name="al">voor het uitbreiden van een permanent hoofdgebouw, en</text:p>
              </text:list-item>
              <text:list-item text:style-override="id1-3-2-2-1-773-3">
                <text:number>-</text:number>
                <text:p text:style-name="al">voor het uitbreiden van een bestaande accommodatie.</text:p>
              </text:list-item>
            </text:list>
            <text:p text:style-name="common-al">De keuze tussen huur of koop van tijdelijke huisvesting in plaats van het realiseren van permanente huisvesting wordt gebaseerd op de uitkomst van een vergelijking tussen de kosten van:</text:p>
            <text:list text:style-name="id1-3-2-2-1-775">
              <text:list-item text:style-override="id1-3-2-2-1-775-1">
                <text:number>-</text:number>
                <text:p text:style-name="al">tijdelijke huisvesting in relatie tot de kosten van een permanente voorziening, en</text:p>
              </text:list-item>
              <text:list-item text:style-override="id1-3-2-2-1-775-2">
                <text:number>-</text:number>
                <text:p text:style-name="al">aankoop van tijdelijke huisvesting in relatie met de kosten van huur van tijdelijke huisvesting,</text:p>
              </text:list-item>
            </text:list>
            <text:p text:style-name="common-al">waarbij in beide vergelijkingen rekening moet worden gehouden met de kosten van het plaatsen en het in de toekomst verwijderen van de te huren resp. aan te kopen lokalen.</text:p>
            <text:p text:style-name="common-al">Afhankelijk van de uitkomst van de berekening kan de conclusie zijn dat gelet op de:</text:p>
            <text:list text:style-name="id1-3-2-2-1-778">
              <text:list-item text:style-override="id1-3-2-2-1-77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1-778-2">
                <text:number>-</text:number>
                <text:p text:style-name="al">korte periode waarvoor de voorziening noodzakelijk is een huurvergoeding wordt toegekend, of</text:p>
              </text:list-item>
              <text:list-item text:style-override="id1-3-2-2-1-778-3">
                <text:number>-</text:number>
                <text:p text:style-name="al">periode waarvoor de voorziening noodzakelijk is, wordt overgegaan tot koop van een tijdelijk gebouw omdat dit goedkoper is dan huur.</text:p>
                <text:list text:style-name="id1-3-2-2-1-778-3-3">
                  <text:list-item text:style-override="id1-3-2-2-1-778-3-3-1">
                    <text:number>D.</text:number>
                    <text:p text:style-name="al">Eerste inrichting</text:p>
                  </text:list-item>
                </text:list>
              </text:list-item>
            </text:list>
            <text:p text:style-name="common-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common-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2-1-781">
              <text:list-item text:style-override="id1-3-2-2-1-781-1">
                <text:number>-</text:number>
                <text:p text:style-name="al">als een school goedkope ruimte (bijv. algemene ruimte) moet ombouwen voor dure ruimte (bijv. werkplaats of specifieke ruimte) wordt het verschil in inventariskosten gecompenseerd;</text:p>
              </text:list-item>
              <text:list-item text:style-override="id1-3-2-2-1-78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 text:style-name="id1-3-2-2-1-781-2-3">
                  <text:list-item text:style-override="id1-3-2-2-1-781-2-3-1">
                    <text:number>E.</text:number>
                    <text:p text:style-name="al">Lokalen bewegingsonderwijs</text:p>
                  </text:list-item>
                </text:list>
              </text:list-item>
            </text:list>
            <text:p text:style-name="common-al">De normbedragen voor de lokalen bewegingsonderwijs zijn onderverdeeld in bedragen voor:</text:p>
            <text:list text:style-name="id1-3-2-2-1-783">
              <text:list-item text:style-override="id1-3-2-2-1-783-1">
                <text:number>-</text:number>
                <text:p text:style-name="al">nieuwbouw;</text:p>
              </text:list-item>
              <text:list-item text:style-override="id1-3-2-2-1-783-2">
                <text:number>-</text:number>
                <text:p text:style-name="al">uitbreiding, en</text:p>
              </text:list-item>
              <text:list-item text:style-override="id1-3-2-2-1-783-3">
                <text:number>-</text:number>
                <text:p text:style-name="al">eerste inrichting met onderwijsleerpakket/meubilair.</text:p>
              </text:list-item>
            </text:list>
            <text:p text:style-name="common-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common-al">F.Vergoeding feitelijke kosten</text:p>
            <text:p text:style-name="common-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span text:style-name="sup"/></text:p>
            <text:p text:style-name="common-al">G.Huur sportvelden</text:p>
            <text:p text:style-name="common-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common-al">De gemeentelijke vergoeding is gebaseerd op de periode van 8 weken en wordt alleen vermenigvuldigd met het aantal lesuren dat de school voor voortgezet onderwijs van het sportveld gebruik maakt.</text:p>
            <text:p text:style-name="common-al">INHOUD</text:p>
            <text:p text:style-name="common-al">VERORDENING VOORZIENINGEN HUISVESTING ONDERWIJS 1</text:p>
            <text:p text:style-name="common-al">GEMEENTE HEERLEN 2015” </text:p>
            <text:p text:style-name="common-al">HOOFDSTUK 1 ALGEMENE BEPALINGEN 1</text:p>
            <text:p text:style-name="common-al">Artikel 1. Begripsbepalingen 1</text:p>
            <text:p text:style-name="common-al">Artikel 2. Omschrijving voorzieningen in de huisvesting 2</text:p>
            <text:p text:style-name="common-al">Artikel 3. Voorbereidingskrediet 3</text:p>
            <text:p text:style-name="common-al">Artikel 4. Vaststellen vergoeding voorzieningen 3</text:p>
            <text:p text:style-name="common-al">Artikel 5. Informatieverstrekking 3 </text:p>
            <text:p text:style-name="common-al">HOOFDSTUK 2 PROGRAMMA EN OVERZICHT 3</text:p>
            <text:p text:style-name="common-al">Paragraaf 2.1 Aanvragen programma 3</text:p>
            <text:p text:style-name="common-al">Artikel 6. Indienen aanvraag 3</text:p>
            <text:p text:style-name="common-al">Artikel 7. Inhoud aanvraag; gelegenheid tot aanvullen aanvraag; niet behandelen </text:p>
            <text:p text:style-name="common-al">onvolledige aanvraag 4</text:p>
            <text:p text:style-name="common-al">Artikel 8. Opgave ingediende aanvragen 5</text:p>
            <text:p text:style-name="common-al">Paragraaf 2.2 Overleg voorafgaand aan vaststellen programma en overzicht 5</text:p>
            <text:p text:style-name="common-al">Artikel 9. Toelichting aanvraag; overleg over ingediende begroting 5</text:p>
            <text:p text:style-name="common-al">Artikel 10. Overleg programma en overzicht; advies Onderwijsraad 5</text:p>
            <text:p text:style-name="common-al">Paragraaf 2.3 Vaststellen bekostigingsplafond, programma en overzicht 6</text:p>
            <text:p text:style-name="common-al">Artikel 11. Tijdstip vaststellen bekostigingsplafond, programma en overzicht 6</text:p>
            <text:p text:style-name="common-al">Artikel 12. Bekendmaken besluiten vaststellen bekostigingsplafond, programma en overzicht 6</text:p>
            <text:p text:style-name="common-al">Paragraaf 2.4 Uitvoeren programma 7</text:p>
            <text:p text:style-name="common-al">Artikel 13. Overleg wijze van uitvoering 7</text:p>
            <text:p text:style-name="common-al">Artikel 14. Instemmen bouwplannen en begroting; tijdstip aanvang bekostiging; toetsen </text:p>
            <text:p text:style-name="common-al">wettelijke voorschriften en nieuwe feiten en omstandigheden; overleggen offertes 8</text:p>
            <text:p text:style-name="common-al">Artikel 15. Aanvang bekostiging 8</text:p>
            <text:p text:style-name="common-al">Artikel 16. Vervallen aanspraak op bekostiging 8</text:p>
            <text:p text:style-name="common-al">HOOFDSTUK 3. AANVRAGEN MET SPOEDEISEND KARAKTER 9</text:p>
            <text:p text:style-name="common-al">Paragraaf 3.1 Aanvraag 9</text:p>
            <text:p text:style-name="common-al">Artikel 17. Indienen aanvraag 9</text:p>
            <text:p text:style-name="common-al">Artikel 18. Inhoud aanvraag 9</text:p>
            <text:p text:style-name="common-al">Paragraaf 3.2 Beoordelen aanvraag; uitvoeren besluit 9</text:p>
            <text:p text:style-name="common-al">Artikel 19. Tijdstip beslissing 9</text:p>
            <text:p text:style-name="common-al">Artikel 20. Uitvoeren beslissing 10</text:p>
            <text:p text:style-name="common-al">HOOFDSTUK 4. MEDEGEBRUIK EN VERHUUR 10</text:p>
            <text:p text:style-name="common-al">Paragraaf 4.1 Medegebruik voor onderwijs of educatie 10</text:p>
            <text:p text:style-name="common-al">Artikel 21. Aanduiden omstandigheden 10</text:p>
            <text:p text:style-name="common-al">Artikel 22. Omschrijving leegstand 10</text:p>
            <text:p text:style-name="common-al">Artikel 23. Nalaten vorderen 11</text:p>
            <text:p text:style-name="common-al">Artikel 24. Overleg en mededeling 11</text:p>
            <text:p text:style-name="common-al">Artikel 25. Vergoeding 11</text:p>
            <text:p text:style-name="common-al">Paragraaf 4.2 Medegebruik voor culturele, maatschappelijke of recreatieve doeleinden 12</text:p>
            <text:p text:style-name="common-al">Artikel 26. Overleg en mededeling 12</text:p>
            <text:p text:style-name="common-al">Paragraaf 4.3 Verhuur 12</text:p>
            <text:p text:style-name="common-al">Artikel 27. Verzoek toestemming college 12</text:p>
            <text:p text:style-name="common-al">HOOFDSTUK 5. EINDE GEBRUIK GEBOUWEN EN TERREINEN 12</text:p>
            <text:p text:style-name="common-al">Artikel 28. Staat van onderhoud 12</text:p>
            <text:p text:style-name="common-al">HOOFDSTUK 6. GEBRUIK LOKAAL BEWEGINGSONDERWIJS DOOR (SPECIAAL) BASISONDERWIJS EN (VOORTGEZET) SPECIAAL ONDERWIJS 13</text:p>
            <text:p text:style-name="common-al">Artikel 29. Mutaties aantal klokuren binnen beschikbare capaciteit, inroosteren en gebruik 13</text:p>
            <text:p text:style-name="common-al">HOOFDSTUK 7. SLOTBEPALINGEN 14</text:p>
            <text:p text:style-name="common-al">Artikel 30. Beslissing college in gevallen waarin de verordening niet voorziet 14</text:p>
            <text:p text:style-name="common-al">Artikel 31. Indexering 14</text:p>
            <text:p text:style-name="common-al">Artikel 32. Intrekken oude verordening 14</text:p>
            <text:p text:style-name="common-al">Artikel 33. Inwerkingtreding en citeertitel 14</text:p>
            <text:p text:style-name="common-al">BIJLAGE I – BEOORDELINGSCRITERIA NOODZAAK AANGEVRAAGDE VOORZIENINGEN 15</text:p>
            <text:p text:style-name="common-al">DEEL A – LESGEBOUWEN 15</text:p>
            <text:list text:style-name="id1-3-2-2-1-846">
              <text:list-item text:style-override="id1-3-2-2-1-846-1">
                <text:number>A.</text:number>
                <text:p text:style-name="al">1 Nieuwbouw 15</text:p>
              </text:list-item>
              <text:list-item text:style-override="id1-3-2-2-1-846-2">
                <text:number>A.</text:number>
                <text:p text:style-name="al">2 Vervangende bouw 15</text:p>
              </text:list-item>
              <text:list-item text:style-override="id1-3-2-2-1-846-3">
                <text:number>A.</text:number>
                <text:p text:style-name="al">3 Uitbreiding 15</text:p>
              </text:list-item>
            </text:list>
            <text:p text:style-name="common-al">A.3.1 Uitbreiding schoolgebouw 16</text:p>
            <text:p text:style-name="common-al">A.3.2 Uitbreiding speciale school voor basisonderwijs en school voor speciaal onderwijs </text:p>
            <text:p text:style-name="common-al">met een speellokaal 16</text:p>
            <text:list text:style-name="id1-3-2-2-1-850">
              <text:list-item text:style-override="id1-3-2-2-1-850-1">
                <text:number>A.</text:number>
                <text:p text:style-name="al">4 In gebruik nemen van een bestaand gebouw 16</text:p>
              </text:list-item>
              <text:list-item text:style-override="id1-3-2-2-1-850-2">
                <text:number>A.</text:number>
                <text:p text:style-name="al">5 Verplaatsen tijdelijk gebouw 17</text:p>
              </text:list-item>
              <text:list-item text:style-override="id1-3-2-2-1-850-3">
                <text:number>A.</text:number>
                <text:p text:style-name="al">6 Terrein 17</text:p>
              </text:list-item>
              <text:list-item text:style-override="id1-3-2-2-1-850-4">
                <text:number>A.</text:number>
                <text:p text:style-name="al">7 Eerste inrichting 17</text:p>
              </text:list-item>
              <text:list-item text:style-override="id1-3-2-2-1-850-5">
                <text:number>A.</text:number>
                <text:p text:style-name="al">8 Medegebruik 18</text:p>
              </text:list-item>
              <text:list-item text:style-override="id1-3-2-2-1-850-6">
                <text:number>A.</text:number>
                <text:p text:style-name="al">9 Herstel van constructiefouten 18</text:p>
              </text:list-item>
              <text:list-item text:style-override="id1-3-2-2-1-850-7">
                <text:number>A.</text:number>
                <text:p text:style-name="al">10 Vervangen of herstel van schade aan gebouw, onderwijsleerpakket</text:p>
              </text:list-item>
            </text:list>
            <text:p text:style-name="common-al">en meubilair en leer- en hulpmiddelen in geval van bijzondere omstandigheden 18</text:p>
            <text:p text:style-name="common-al">DEEL B - VOORZIENINGEN VOOR LOKALEN BEWEGINGSONDERWIJS 18</text:p>
            <text:list text:style-name="id1-3-2-2-1-853">
              <text:list-item text:style-override="id1-3-2-2-1-853-1">
                <text:number>B.</text:number>
                <text:p text:style-name="al">1 Nieuwbouw, vervangende nieuwbouw, uitbreiding en ingebruikneming 18</text:p>
              </text:list-item>
              <text:list-item text:style-override="id1-3-2-2-1-853-2">
                <text:number>B.</text:number>
                <text:p text:style-name="al">2 Terrein 19</text:p>
              </text:list-item>
              <text:list-item text:style-override="id1-3-2-2-1-853-3">
                <text:number>B.</text:number>
                <text:p text:style-name="al">3 Eerste inrichting 19</text:p>
              </text:list-item>
              <text:list-item text:style-override="id1-3-2-2-1-853-4">
                <text:number>B.</text:number>
                <text:p text:style-name="al">4 Huur van een sportterrein school voor voortgezet onderwijs 20</text:p>
              </text:list-item>
              <text:list-item text:style-override="id1-3-2-2-1-853-5">
                <text:number>B.</text:number>
                <text:p text:style-name="al">5 Medegebruik 20</text:p>
              </text:list-item>
              <text:list-item text:style-override="id1-3-2-2-1-853-6">
                <text:number>B.</text:number>
                <text:p text:style-name="al">6 Herstel constructiefouten 20</text:p>
              </text:list-item>
              <text:list-item text:style-override="id1-3-2-2-1-853-7">
                <text:number>B.</text:number>
                <text:p text:style-name="al">7 Herstel of vervanging van schade aan gebouw, onderwijsleerpakket</text:p>
              </text:list-item>
            </text:list>
            <text:p text:style-name="common-al">en meubilair in geval van bijzondere omstandigheden 20</text:p>
            <text:p text:style-name="common-al">BIJLAGE II – PROGNOSECRITERIA 20</text:p>
            <text:list text:style-name="id1-3-2-2-1-856">
              <text:list-item text:style-override="id1-3-2-2-1-856-1">
                <text:number>A.</text:number>
                <text:p text:style-name="al">Algemeen 20</text:p>
              </text:list-item>
              <text:list-item text:style-override="id1-3-2-2-1-856-2">
                <text:number>B.</text:number>
                <text:p text:style-name="al">Voedingsgebied 21</text:p>
              </text:list-item>
              <text:list-item text:style-override="id1-3-2-2-1-856-3">
                <text:number>C.</text:number>
                <text:p text:style-name="al">Prognose school voor basisonderwijs 21</text:p>
              </text:list-item>
              <text:list-item text:style-override="id1-3-2-2-1-856-4">
                <text:number>D.</text:number>
                <text:p text:style-name="al">Prognose speciale school voor basisonderwijs en school voor speciaal</text:p>
              </text:list-item>
            </text:list>
            <text:p text:style-name="common-al">onderwijs of voortgezet speciaal onderwijs 21</text:p>
            <text:p text:style-name="common-al">E.Prognose school voor voortgezet onderwijs 21</text:p>
            <text:p text:style-name="common-al">BIJLAGE III – CRITERIA VASTSTELLEN CAPACITEIT, RUIMTEBEHOEFTE EN AANVULLENDE </text:p>
            <text:p text:style-name="common-al">RUIMTEBEHOEFTE 22</text:p>
            <text:p text:style-name="common-al">DEEL A – VASTSTELLEN CAPACITEIT 22</text:p>
            <text:p text:style-name="common-al">A.1 Uitgangspunten 22</text:p>
            <text:p text:style-name="common-al">A.1.1 School voor basisonderwijs, speciale school voor basisonderwijs, school voor </text:p>
            <text:p text:style-name="common-al">speciaal onderwijs of voortgezet speciaal onderwijs of voortgezet onderwijs 22</text:p>
            <text:p text:style-name="common-al">A.1.2 Dislocaties, gebouwen met een permanente of tijdelijke bouwaard 23</text:p>
            <text:p text:style-name="common-al">A.1.3 Rangorde hoofdgebouwen en dislocaties 23</text:p>
            <text:p text:style-name="common-al">A.1.4 Terrein 23</text:p>
            <text:p text:style-name="common-al">A.1.5 Inventaris 23</text:p>
            <text:p text:style-name="common-al">A.1.6(.1) Lokalen bewegingsonderwijs 23</text:p>
            <text:p text:style-name="common-al">A.1.6.2 Terrein 23</text:p>
            <text:p text:style-name="common-al">A.1.6.3 Inventaris 23</text:p>
            <text:p text:style-name="common-al">DEEL B – VASTSTELLEN RUIMTEBEHOEFTE 23</text:p>
            <text:p text:style-name="common-al">B.1 Lesgebouwen 23</text:p>
            <text:p text:style-name="common-al">B.1.1 School voor basisonderwijs 23</text:p>
            <text:p text:style-name="common-al">B.1.2 Speciale school voor basisonderwijs 24</text:p>
            <text:p text:style-name="common-al">B.1.3 School voor (voortgezet) speciaal onderwijs 24</text:p>
            <text:p text:style-name="common-al">B.1.4 School voor voortgezet onderwijs 25</text:p>
            <text:p text:style-name="common-al">B.2 Lokalen bewegingsonderwijs 28</text:p>
            <text:p text:style-name="common-al">DEEL C – VASTSTELLEN AANVULLENDE RUIMTEBEHOEFTE 29</text:p>
            <text:list text:style-name="id1-3-2-2-1-880">
              <text:list-item text:style-override="id1-3-2-2-1-880-1">
                <text:number>C.</text:number>
                <text:p text:style-name="al">1 Voor blijvend gebruik bestemde voorzieningen 29</text:p>
              </text:list-item>
              <text:list-item text:style-override="id1-3-2-2-1-880-2">
                <text:number>C.</text:number>
                <text:p text:style-name="al">2 Voor tijdelijk gebruik bestemde voorzieningen 30</text:p>
              </text:list-item>
              <text:list-item text:style-override="id1-3-2-2-1-880-3">
                <text:number>C.</text:number>
                <text:p text:style-name="al">3 Overige voor blijvend gebruik of voor tijdelijk gebruik bestemde voorzieningen 30</text:p>
              </text:list-item>
              <text:list-item text:style-override="id1-3-2-2-1-880-4">
                <text:number>C.</text:number>
                <text:p text:style-name="al">4 Lokalen bewegingsonderwijs 30</text:p>
              </text:list-item>
            </text:list>
            <text:p text:style-name="common-al">DEEL D – MINIMUMNORMEN BIJ HET REALISEREN VAN NIEUWE VOORZIENINGEN 31</text:p>
            <text:list text:style-name="id1-3-2-2-1-882">
              <text:list-item text:style-override="id1-3-2-2-1-882-1">
                <text:number>D.</text:number>
                <text:p text:style-name="al">1 Terreinoppervlakte 31</text:p>
              </text:list-item>
              <text:list-item text:style-override="id1-3-2-2-1-882-2">
                <text:number>D.</text:number>
                <text:p text:style-name="al">2 Speellokaal 31</text:p>
              </text:list-item>
              <text:list-item text:style-override="id1-3-2-2-1-882-3">
                <text:number>D.</text:number>
                <text:p text:style-name="al">3 Lokaal bewegingsonderwijs 32</text:p>
              </text:list-item>
            </text:list>
            <text:p text:style-name="common-al">DEEL E – MEETINSTRUCTIE VOOR HET VASTSTELLEN VAN DE BRUTO VLOEROPPERVLAKTE VAN SCHOOLGEBOUWEN 32</text:p>
            <text:list text:style-name="id1-3-2-2-1-884">
              <text:list-item text:style-override="id1-3-2-2-1-884-1">
                <text:number>E.</text:number>
                <text:p text:style-name="al">1 Meetinstructie voor schoolgebouwen 32</text:p>
              </text:list-item>
              <text:list-item text:style-override="id1-3-2-2-1-884-2">
                <text:number>E.</text:number>
                <text:p text:style-name="al">2 Aanvulling op de meetinstructie van de schoolgebouwen 32</text:p>
              </text:list-item>
            </text:list>
            <text:p text:style-name="common-al">BIJLAGE IV – NORMBEDRAGEN VOOR VERGOEDING EN INDEXERING 33</text:p>
            <text:p text:style-name="common-al">DEEL A – INDEXERING 33</text:p>
            <text:p text:style-name="common-al">DEEL B – NORMBEDRAGEN 33</text:p>
            <text:p text:style-name="common-al">BIJLAGE V – CRITERIA VOOR HET VASTSTELLEN VAN DE PRIORITEIT VAN DE </text:p>
            <text:p text:style-name="common-al">AANGEVRAAGDE VOORZIENING 44</text:p>
            <text:p text:style-name="last-al">TOELICHTING 4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312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 Verordening voorzieningen huisvesting onderwijs gemeente Heer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21</meta:user-defined>
    <meta:user-defined meta:name="OVERHEIDop.GmbID/DC.identifier">gmb-2015-103121</meta:user-defined>
    <meta:user-defined meta:name="OVERHEID.Gemeente/DC.creator">Heerl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