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10 eikenbomen en 1 beukenboom, Torenweg 2,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Torenweg 2, voor het kappen van 10 eikenbomen en 1 beukenboom, datum verzending 26 januar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5 februar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31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0 eikenbomen en 1 beukenboom, Torenweg 2,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12</meta:user-defined>
    <meta:user-defined meta:name="OVERHEIDop.GmbID/DC.identifier">gmb-2015-10312</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5AE 2</meta:user-defined>
    <meta:user-defined meta:name="OVERHEIDop.woonplaats">Maria Hoop</meta:user-defined>
    <meta:user-defined meta:name="OVERHEIDop.straatnaam">Toren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5815 345717</meta:user-defined>
    <meta:user-defined meta:name="OVERHEIDop.versieInformatie"/>
  </office:meta>
</office:document-meta>
</file>