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heer B. Posthumus, standplaats voor de verkoop van Brusselse Wafels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aan de heer B. Posthumus voor de verkoop van Brusselse Wafels in de Hamburgerstraat in Doetinchem op 7, 14, 21 en 28 november 2015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311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1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1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heer B. Posthumus, standplaats voor de verkoop van Brusselse Wafels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110</meta:user-defined>
    <meta:user-defined meta:name="OVERHEIDop.GmbID/DC.identifier">gmb-2015-103110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K 12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05</meta:user-defined>
    <meta:user-defined meta:name="OVERHEID.EPSG28992/DC.spatial">217010 442238</meta:user-defined>
    <meta:user-defined meta:name="OVERHEIDop.versieInformatie"/>
  </office:meta>
</office:document-meta>
</file>