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Veerseweg 8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85 te Veere</text:p>
            <text:p text:style-name="common-al">het verbouwen van een bedrijfspand 					 </text:p>
            <text:p text:style-name="common-al">ontvangstdatum 26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310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8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08</meta:user-defined>
    <meta:user-defined meta:name="OVERHEIDop.GmbID/DC.identifier">gmb-2015-10310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J 85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04</meta:user-defined>
    <meta:user-defined meta:name="xs:date/OVERHEIDop.einddatum">2015-12-17</meta:user-defined>
    <meta:user-defined meta:name="OVERHEID.EPSG28992/DC.spatial">34779 395846</meta:user-defined>
    <meta:user-defined meta:name="OVERHEIDop.versieInformatie"/>
  </office:meta>
</office:document-meta>
</file>