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enteweg 6-1, kappe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enteweg 6-1</text:span>
            <text:span text:style-name="nadrukvet"> – </text:span>ontvangen 29 oktober 2015 voor het kappen van twaalf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310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enteweg 6-1, kappen 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05</meta:user-defined>
    <meta:user-defined meta:name="OVERHEIDop.GmbID/DC.identifier">gmb-2015-1031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V 6 1</meta:user-defined>
    <meta:user-defined meta:name="OVERHEIDop.woonplaats">Zwolle</meta:user-defined>
    <meta:user-defined meta:name="OVERHEIDop.straatnaam">Meen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496 502534</meta:user-defined>
    <meta:user-defined meta:name="OVERHEIDop.versieInformatie"/>
  </office:meta>
</office:document-meta>
</file>