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ceaanpad 1 (en Sportpark Brassserskad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E | Oceaanpad 1 (en Sportpark Brassserskade 1) | kap: 2 bomen wegens slechte gezondheid | 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1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ceaanpad 1 (en Sportpark Brassserskad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10</meta:user-defined>
    <meta:user-defined meta:name="OVERHEIDop.GmbID/DC.identifier">gmb-2015-103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XA 1</meta:user-defined>
    <meta:user-defined meta:name="OVERHEIDop.woonplaats">Delft</meta:user-defined>
    <meta:user-defined meta:name="OVERHEIDop.straatnaam">Oceaan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926 447070</meta:user-defined>
    <meta:user-defined meta:name="OVERHEIDop.versieInformatie"/>
  </office:meta>
</office:document-meta>
</file>