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Gebiedsvisie landgoed Aveg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den maken bekend dat de gemeenteraad op 20 oktober 2015 voor het historisch landgoed Avegoor een <text:span text:style-name="nadrukcur">Gebiedsvisie </text:span><text:span text:style-name="nadrukcur">l</text:span><text:span text:style-name="nadrukcur">andgoed Avegoor</text:span> heeft vastgesteld.</text:p>
            <text:p text:style-name="common-al">De <text:span text:style-name="nadrukcur">Gebiedsvisie </text:span><text:span text:style-name="nadrukcur">l</text:span><text:span text:style-name="nadrukcur">andgoed Avegoor</text:span> is opgesteld naar aanleiding van een historisch onderzoek naar het landgoed en een aantal actuele ruimtelijke vraagstukken op en naast het landgoed.</text:p>
            <text:p text:style-name="common-al">Hierdoor ontstond de behoefte om een toekomstvisie te maken waarin verleden en toekomst samen komen. De gebiedsvisie is met een brede vertegenwoordiging van eigenaren en gebruikers van landgoed Avegoor opgesteld. </text:p>
            <text:p text:style-name="tussenkopcur">
            <text:span text:style-name="nadrukvet">De gebiedsvisie is een ruimtelijke visie </text:span>
            <text:span text:style-name="nadrukvet">voor landgoed Avegoor </text:span>
            <text:span text:style-name="nadrukvet">welke </text:span>
            <text:span text:style-name="nadrukvet">als inspiratiebron</text:span>
            <text:span text:style-name="nadrukvet"> en</text:span>
            <text:span text:style-name="nadrukvet"/>
            <text:span text:style-name="nadrukvet"> beoordelingskader benut kan worden voor nieuwe ontwikkelingen en ter </text:span>
            <text:span text:style-name="nadrukvet">v</text:span>
            <text:span text:style-name="nadrukvet">erbetering van de zichtbaarheid, beleving en samenhang van het landgoed</text:span>
            <text:span text:style-name="nadrukvet">. </text:span>
            <text:span text:style-name="nadrukvet">Ook geeft de gebiedsvisie weer welke maatregelen bijdragen aan de verwezenlijking van de gebiedsvisie. </text:span>
            <text:span text:style-name="nadrukvet">Het is de intentie van de gemeente, eigenaren en gebruikers om gezamenlijk in de komende jaren de uitvoering van deze</text:span>
            <text:span text:style-name="nadrukvet"/>
            <text:span text:style-name="nadrukvet">visie vorm te gaan geven. </text:span>
          </text:p>
            <text:p text:style-name="common-al">Het historisch onderzoek naar landgoed Avegoor en de gebiedsvisie zijn in te zien bij het Klantcontactcentrum in het gemeentehuis te De Steeg. Voor een digitale raadpleging van het historisch onderzoek en de gebiedsvisie gaat u naar de website van de gemeente Rheden, www.rheden.nl/Inwoners/Wonen_leefomgeving/Cultuurhistorisch_erfgoed. </text:p>
            <text:p text:style-name="common-al"/>
            <text:p text:style-name="common-al"/>
            <text:p text:style-name="last-al">De Steeg,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309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9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9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Gebiedsvisie landgoed Avego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99</meta:user-defined>
    <meta:user-defined meta:name="OVERHEIDop.GmbID/DC.identifier">gmb-2015-10309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OVERHEID.Gemeente/DC.spatial">Rheden</meta:user-defined>
    <meta:user-defined meta:name="OVERHEIDop.versieInformatie"/>
  </office:meta>
</office:document-meta>
</file>