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Uitslag draagvlakmeting bedrijveninvesteringszones bedrijventerrein Haelen en centru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ter voldoening aan artikel 139 van de Gemeentewet- dat  er onvoldoende steun is voor de bedrijveninvesteringszones bedrijventerrein Haelen en centrum Heythuysen.</text:p>
            <text:p text:style-name="common-al">Op verzoek van de bedrijvenvereniging Haelen respectievelijk de Vereniging van Zelfstandige Ondernemers Heythuysen is medewerking verleend aan de voorbereidingen om te komen tot invoering van een zogeheten bedrijveninvesteringszone. Onderdeel van de procedure is dat de gemeente een zogeheten draagvlakmeting onder de ondernemers houdt. </text:p>
            <text:p text:style-name="common-al">Conform reglement heeft het tellen van de stemmen plaatsgevonden in aanwezigheid van de gemeentesecretaris en is vastgesteld dat de beide draagvlakmetingen conform de vastgestelde procedure zijn uitgevoerd.</text:p>
            <text:p text:style-name="common-al">De uitslag van beide draagvlakmetingen is dat er voor beide bedrijveninvesteringszones onvoldoende steun is.</text:p>
            <text:p text:style-name="common-al">Voor meer informatie of heeft u een vraag? Dit kan via tel. (0475) 85 90 00 of <text:a xlink:href="http://secure.leudal.nl/inwoner/direct-regelen_43139/simform/form/step/contactformulier/toelichting-0-1" xlink:type="simple">stuur een e-mail</text:a> naar info@leudal.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309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9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9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Uitslag draagvlakmeting bedrijveninvesteringszones bedrijventerrein Haelen en centrum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97</meta:user-defined>
    <meta:user-defined meta:name="OVERHEIDop.GmbID/DC.identifier">gmb-2015-10309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4</meta:user-defined>
    <meta:user-defined meta:name="xs:date/OVERHEIDop.einddatum">2015-12-17</meta:user-defined>
    <meta:user-defined meta:name="OVERHEID.EPSG28992/DC.spatial">194777 360930</meta:user-defined>
    <meta:user-defined meta:name="OVERHEID.EPSG28992/DC.spatial">190656 362447</meta:user-defined>
    <meta:user-defined meta:name="OVERHEIDop.versieInformatie"/>
  </office:meta>
</office:document-meta>
</file>