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bouwen (splitsen) van een hotel naar 10 appartementen, Balijelaan 1 te Utrecht, HZ_WABO-15-22166</text:p>
      <text:section text:name="zakelijke-mededeling_id1-3-2" text:style-name="zakelijke-mededeling">
        <text:section text:name="zakelijke-mededeling-tekst_id1-3-2-1" text:style-name="zakelijke-mededeling-tekst">
          <text:section text:name="tekst_id1-3-2-1-1" text:style-name="tekst">
            <text:p text:style-name="common-al">Balijelaan 1 te Utrecht</text:p>
            <text:p text:style-name="common-al">HZ_WABO-15-22166</text:p>
            <text:p text:style-name="common-al">Het verbouwen (splitsen) van een hotel naar 10 appartementen</text:p>
            <text:p text:style-name="common-al">Datum besluit: 29-10-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30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splitsen) van een hotel naar 10 appartementen, Balijelaan 1 te Utrecht, HZ_WABO-15-22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86</meta:user-defined>
    <meta:user-defined meta:name="OVERHEIDop.GmbID/DC.identifier">gmb-2015-10308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GJ 1</meta:user-defined>
    <meta:user-defined meta:name="OVERHEIDop.woonplaats">Utrecht</meta:user-defined>
    <meta:user-defined meta:name="OVERHEIDop.straatnaam">Balij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329 454452</meta:user-defined>
    <meta:user-defined meta:name="OVERHEIDop.versieInformatie"/>
  </office:meta>
</office:document-meta>
</file>