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Hertog Hendriklaan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ertog Hendriklaan 5 te Baarn</text:span> (3743 DL)                     het vervangen van de kozijnen (02-11-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last-al">Baarn 2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308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8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8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Hertog Hendriklaa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85</meta:user-defined>
    <meta:user-defined meta:name="OVERHEIDop.GmbID/DC.identifier">gmb-2015-103085</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DL 5</meta:user-defined>
    <meta:user-defined meta:name="OVERHEIDop.woonplaats">Baarn</meta:user-defined>
    <meta:user-defined meta:name="OVERHEIDop.straatnaam">Hertog Hendrik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222 469207</meta:user-defined>
    <meta:user-defined meta:name="OVERHEIDop.versieInformatie"/>
  </office:meta>
</office:document-meta>
</file>