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Groenlo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loseweg 43</text:p>
            <text:p text:style-name="common-al">Voor: kappen van 1 naaldboom datum ontvangst 30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308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roenlose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3082</meta:user-defined>
    <meta:user-defined meta:name="OVERHEIDop.GmbID/DC.identifier">gmb-2015-10308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AC 43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58 444001</meta:user-defined>
    <meta:user-defined meta:name="OVERHEIDop.versieInformatie"/>
  </office:meta>
</office:document-meta>
</file>