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Dorpsstraat 42 in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42 in Watergang voor het maken van een rookkanaal</text:p>
            <text:p text:style-name="common-al">(verzonden 2 november 2015)</text:p>
            <text:p text:style-name="common-al">Voor de activiteit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307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7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7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Dorpsstraat 42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076</meta:user-defined>
    <meta:user-defined meta:name="OVERHEIDop.GmbID/DC.identifier">gmb-2015-10307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M 42</meta:user-defined>
    <meta:user-defined meta:name="OVERHEIDop.woonplaats">Watergang</meta:user-defined>
    <meta:user-defined meta:name="OVERHEIDop.straatnaam">Dorps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1-05</meta:user-defined>
    <meta:user-defined meta:name="OVERHEID.EPSG28992/DC.spatial">125446 494677</meta:user-defined>
    <meta:user-defined meta:name="OVERHEIDop.versieInformatie"/>
  </office:meta>
</office:document-meta>
</file>