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e Erven 22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22 in Broek in Waterland voor het isoleren van de dakconstructie van het rijksmonument</text:p>
            <text:p text:style-name="common-al">(verzonden 2 november 2015)</text:p>
            <text:p text:style-name="common-al">Voor de activiteit(en):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307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e Erven 2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072</meta:user-defined>
    <meta:user-defined meta:name="OVERHEIDop.GmbID/DC.identifier">gmb-2015-10307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T 22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28106 494108</meta:user-defined>
    <meta:user-defined meta:name="OVERHEIDop.versieInformatie"/>
  </office:meta>
</office:document-meta>
</file>