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ter hoogte van nummer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Duinweg ter hoogte van nummer 
4, 3735 LD te Bosch en Duin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512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ter hoogte van nummer 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71</meta:user-defined>
    <meta:user-defined meta:name="OVERHEIDop.GmbID/DC.identifier">gmb-2015-1030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D 4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24 458138</meta:user-defined>
    <meta:user-defined meta:name="OVERHEIDop.versieInformatie"/>
  </office:meta>
</office:document-meta>
</file>