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Wellness De Bronsbergen, Bronsberge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Wellness De Bronsbergen is binnenkort verstreken. Het voornemen is aan deze inrichting een exploitatievergunning voor onbepaalde tijd te verlenen.</text:p>
            <text:p text:style-name="common-al"/>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4 november 2015</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306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Wellness De Bronsbergen, Bronsberge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68</meta:user-defined>
    <meta:user-defined meta:name="OVERHEIDop.GmbID/DC.identifier">gmb-2015-103068</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7</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xs:date/OVERHEIDop.einddatum">2015-11-18</meta:user-defined>
    <meta:user-defined meta:name="OVERHEID.EPSG28992/DC.spatial">211480 459177</meta:user-defined>
    <meta:user-defined meta:name="OVERHEIDop.versieInformatie"/>
  </office:meta>
</office:document-meta>
</file>