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reclame/ruimte/inrit/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eclame/ruimte/inrit/milieu</text:p>
            <text:p text:style-name="common-al">Locatie: Buys Ballotstraat 8</text:p>
            <text:p text:style-name="common-al">Voor: oprichten bedrijf, datum ontvangst 30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306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6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6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eclame/ruimte/inrit/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3065</meta:user-defined>
    <meta:user-defined meta:name="OVERHEIDop.GmbID/DC.identifier">gmb-2015-10306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A 8</meta:user-defined>
    <meta:user-defined meta:name="OVERHEIDop.woonplaats">Winterswijk</meta:user-defined>
    <meta:user-defined meta:name="OVERHEIDop.straatnaam">Buys Ballot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82 442108</meta:user-defined>
    <meta:user-defined meta:name="OVERHEIDop.versieInformatie"/>
  </office:meta>
</office:document-meta>
</file>