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kstplaatsing: Uitvoeringsbesluit Afvalstoffenverordening</text:p>
      <text:section text:name="regeling_id1-3-2" text:style-name="regeling">
        <text:section text:name="aanhef_id1-3-2-1" text:style-name="aanhef">
          <text:section text:name="preambule_id1-3-2-1-1" text:style-name="preambule">
            <text:p text:style-name="al">Het college van Burgemeester en Wethouders van Renkum,</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08 van de gemeente Renkum;</text:p>
            <text:p text:style-name="al">gelet op de bepalingen van de Afvalstoffenverordening 2008 van de gemeente Renkum;</text:p>
            <text:p text:style-name="al"/>
            <text:p text:style-name="al">B E S L U I T:</text:p>
            <text:p text:style-name="al">Vast te stellen het volgende <text:span text:style-name="nadrukvet">Uitvoeringsbesluit Afvalstoffenverordening 2008 van de gemeente Renkum.</text:span></text:p>
            <text:p text:style-name="al"/>
            <text:p text:style-name="al">
            <text:span text:style-name="nadrukvet">Artikel 1. Begripsomschrijvingen</text:span>
          </text:p>
            <text:p text:style-name="al">In dit uitvoeringsbesluit wordt verstaan dan wel mede verstaan:</text:p>
            <text:p text:style-name="al">a. verordening: Afvalstoffenverordening 2008 van de gemeente Renkum;</text:p>
            <text:p text:style-name="al">b. inzamelmiddel: een voor de inzameling van afvalstoffen bestemd hulp- of bewaarmiddel, bijvoorbeeld een huisvuilzak, inzamelzak voor plastic verpakkingen, duobak, minicontainer, kca-box of big bag, ten behoeve van één huishouden;</text:p>
            <text:p text:style-name="al">c. inzamelvoorziening: een voor de inzameling van afvalstoffen bestemd(e) bewaarmiddel of -plaats, bijvoorbeeld een verzamelcontainer, wijkcontainer of brengdepot, ten behoeve van meerdere huishoudens.</text:p>
            <text:p text:style-name="al"/>
            <text:p text:style-name="al">
            <text:span text:style-name="nadrukvet">Artikel 2. Aanwijzing inzamelende instanties</text:span>
          </text:p>
            <text:p text:style-name="al">1. Als inzameldienst op grond van artikel 2, eerste lid, van de verordening wordt aangewezen ACV-groep gevestigd te Ede.</text:p>
            <text:p text:style-name="al">2. Als inzamelaar op grond van artikel 2, tweede lid, van de verordening worden aangewezen:</text:p>
            <text:p text:style-name="al">a. de gemeente Renkum voor de inzameling van componenten uit het huishoudelijk afval op afroep en op de gemeentewerf of bij het afvalbrengstation Veentjesbrug te Heelsum;</text:p>
            <text:p text:style-name="al">b. de hierna te noemen kerken, scholen en/of verenigingen uit de gemeente Renkum voor de inzameling van oud papier en karton dat afkomstig is uit huishouden:</text:p>
            <text:p text:style-name="al">- Drumband Heelsum;</text:p>
            <text:p text:style-name="al">- DKOD;</text:p>
            <text:p text:style-name="al">- Excelsior;</text:p>
            <text:p text:style-name="al">- Heelsumse Harmonie;</text:p>
            <text:p text:style-name="al">- Koninklijke Harmonie Oosterbeek;</text:p>
            <text:p text:style-name="al">- Kunst na Arbeid;</text:p>
            <text:p text:style-name="al">- De Lofstem;</text:p>
            <text:p text:style-name="al">- Muziekvereniging Eendracht;</text:p>
            <text:p text:style-name="al">- OPV Schoonoord;</text:p>
            <text:p text:style-name="al">- OVC ’85;</text:p>
            <text:p text:style-name="al">- Wodanseck;</text:p>
            <text:p text:style-name="al">- Wandelvereniging Zuidzoomers;</text:p>
            <text:p text:style-name="al">- Dr. A. Schweitzerschool;</text:p>
            <text:p text:style-name="al">- Ver. Rosandepolder.</text:p>
            <text:p text:style-name="al">c. hierna te noemen Inzamelbedrijf in samenwerking met de kerken, scholen en/of verenigingen die een ontheffing bezitten, voor de inzameling van oud papier en karton dat afkomstig is uit huishoudens;</text:p>
            <text:p text:style-name="al">- Jansen Recycling en Transporten te Oosterbeek;</text:p>
            <text:p text:style-name="al">d. kringloopbedrijven met een ontheffing voor grof huishoudelijk afval voor de inzameling van de herbruikbare fractie uit het grof huishoudelijk afval;</text:p>
            <text:p text:style-name="al">- Restore te Ede;</text:p>
            <text:p text:style-name="al">- 2Switch te Arnhem.</text:p>
            <text:p text:style-name="al"/>
            <text:p text:style-name="al">
            <text:span text:style-name="nadrukvet">Artikel 3. Afzonderlijke inzameling</text:span>
          </text:p>
            <text:p text:style-name="al">De volgende omschrijvingen van categorieën huishoudelijke afvalstoffen worden op grond van artikel 3, tweede lid, van de verordening vastgesteld:</text:p>
            <text:p text:style-name="al">1. groente-, fruit- en tuinafval: dat deel van de huishoudelijke afvalstoffen dat van organische oorsprong is, beperkt is van omvang en apart wordt ingezameld;</text:p>
            <text:p text:style-name="al">2. klein chemisch afval: huishoudelijke afvalstoffen zoals vermeld op de KCA-lijst van het ministerie van VROM;</text:p>
            <text:p text:style-name="al">3.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4.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5. kunststof verpakkingen: verpakkingen van kunststof zoals bedoeld in het kader van de Raamovereenkomst verpakkingen;</text:p>
            <text:p text:style-name="al">6. textiel: kleding, lakens, dekens, handdoeken en dergelijke, schoeisels, grote lappen stof en gordijnen die schoon zijn, niet vervuild met andere afvalfracties en niet eerder gebruikt als bijvoorbeeld poets- of verflappen;</text:p>
            <text:p text:style-name="al">7. elektrische en elektronische apparatuur: de producten zoals genoemd in de Regeling beheer elektrische en elektronische apparatuur;</text:p>
            <text:p text:style-name="al">8. bouw- en sloopafval: harde steenachtige materialen, zoals puin, gasbeton, dakpannen, serviesgoed, sloophout en isolatiematerialen;</text:p>
            <text:p text:style-name="al">9. verduurzaamd hout: hout dat is geïmpregneerd, te herkennen aan groene of bruine kleur, zoals bielzen of tuinhout;</text:p>
            <text:p text:style-name="al">10. 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p text:style-name="al">11. asbest en asbesthoudend materiaal: afval waarin zich asbest bevindt;</text:p>
            <text:p text:style-name="al">12. grof huishoudelijk afval: volumineus of zwaar huishoudelijk afval dat door afmeting of gewicht niet in een inzamelmiddel of via een inzamelvoorziening ter inzameling kan worden aangeboden;</text:p>
            <text:p text:style-name="al">13. Matrassen: matrassen uit huishoudens;</text:p>
            <text:p text:style-name="al">14. autobanden: banden afkomstig van personenwagens;</text:p>
            <text:p text:style-name="al">15. metalen: ferro en non-ferrometalen</text:p>
            <text:p text:style-name="al">16. vlakglas: glas van ramen en spiegels, dat niet in de glasbak past en waar geen hout, aluminium</text:p>
            <text:p text:style-name="al">17. harde kunststoffen: kunststof meubelen, emmers, etc</text:p>
            <text:p text:style-name="al">18. frituurvet en –olie: gebruikte dan wel ongebruikte dierlijke of plantaardige olie bestemd voor de voedselbereiding;</text:p>
            <text:p text:style-name="al">19. dakleer: dakbedekkingsmaterialen, ook wel genoemd dakleer, bestaand uit beplatingsmateriaal van hout of kunststof, voorzien van een laag koolteer of bitumen. Ook dakgrind, waaraan zich teer- of bitumen bevindt, valt onder deze categorie;</text:p>
            <text:p text:style-name="al">20. onbehandeld hout: hout, genoemd A-hout, dat geen oppervlaktebehandeling heeft ondergaan, zoals blank pallethout;</text:p>
            <text:p text:style-name="al">21. behandeld hout: hout al of niet voorzien van schroeven, draadnagels, beslag en/of verf;</text:p>
            <text:p text:style-name="al">22. drukvaten: gasflessen;</text:p>
            <text:p text:style-name="al">23. huishoudelijk restafval: afval afkomstig uit particuliere huishoudens, dat overblijft na scheiding in andere deelstromen genoemd in artikel 3 van de verordening;</text:p>
            <text:p text:style-name="al"/>
            <text:p text:style-name="al">
            <text:span text:style-name="nadrukvet">Artikel 4. Aanwijzing inzamelmiddelen- en voorzieningen</text:span>
          </text:p>
            <text:p text:style-name="al">Op grond van artikel 4, tweede lid, van de verordening worden de volgende inzamelmiddelen en inzamelvoorzieningen aangewezen:</text:p>
            <text:p text:style-name="al">a. voor restafval van huishoudens een verstrekte duocontainer of aangewezen verzamelcontainer;</text:p>
            <text:p text:style-name="al">b. voor GFT-afval van huishoudens een verstrekte duocontainer, minicontainer of aangewezen verzamelcontainer;</text:p>
            <text:p text:style-name="al">c. voor klein chemisch afval een per aansluiting verstrekte milieubox;</text:p>
            <text:p text:style-name="al">d. voor oud papier en karton een minicontainer of zonder inzamelmiddel;</text:p>
            <text:p text:style-name="al">e. voor glas een wijkverzamelcontainer;</text:p>
            <text:p text:style-name="al">f. voor textiel een wijkverzamelcontainer of verstrekte zak bij huis-aan-huisinzameling;</text:p>
            <text:p text:style-name="al">g. voor kunststofverpakkingen een doorzichtige kunststofinzamelzak.</text:p>
            <text:p text:style-name="al"/>
            <text:p text:style-name="al">
            <text:span text:style-name="nadrukvet">Artikel 5. Afzonderlijk ter inzameling aanbieden</text:span>
          </text:p>
            <text:p text:style-name="al">Op grond van artikel 9, derde lid, van de verordening worden de volgende categorieën personen vrijgesteld van de gescheiden inzameling van GFT-afval:</text:p>
            <text:p text:style-name="al">a.aangewezen complexen gestapelde woningbouw.</text:p>
            <text:p text:style-name="al"/>
            <text:p text:style-name="al">
            <text:span text:style-name="nadrukvet">Artikel 6. Ter inzameling aanbieden van huishoudelijke afvalstoffen</text:span>
          </text:p>
            <text:p text:style-name="al">1. 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de ACV-groep;</text:p>
            <text:p text:style-name="al">b. de inzameldienst is bevoegd om de container te voorzien van een sticker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ACV-groep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de verstrekte inzamelmiddelen voor rest- en gft-afval mogen alleen worden gereinigd met water;</text:p>
            <text:p text:style-name="al">i. ter voorkoming van maden en stank wordt dringend geadviseerd vlees-, vis, groente en fruitresten te verpakken in biologisch afbreekbare zakken alvorens te deponeren in de GFT container.</text:p>
            <text:p text:style-name="al">2. Krachtens artikel 10, vierde lid,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onverwijld door de aanbieder uit de container te worden verwijderd;</text:p>
            <text:p text:style-name="al">e. het gewicht van de hoeveelheid afvalstoffen die ter inzameling worden aangeboden in een huisvuilzak mag niet zwaarder zijn dan 7 kilogram en er mogen per perceel maximaal 20 huisvuilzakken per maand worden aangeboden;</text:p>
            <text:p text:style-name="al">f. het gewicht van de hoeveelheid afvalstoffen en het eigen gewicht van de ter lediging aangeboden minicontainer mag in zijn totaliteit niet zwaarder zijn dan 60 kilogram;</text:p>
            <text:p text:style-name="al">g. het gewicht van de aangeboden hoeveelheid huishoudelijk klein chemisch afval mag per keer niet zwaarder zijn dan 50 kilogram;</text:p>
            <text:p text:style-name="al">h. klein chemisch afval mag om veiligheidsredenen niet aan de openbare weg worden aangeboden, maar moet persoonlijk worden overhandigd bij de milieubus of bij het afvalbrengpunt;</text:p>
            <text:p text:style-name="al">i. de afvalbrengpunten van de gemeente Renkumworden aangewezen als brengdepot waar de afvalstoffen als vermeld in artikel 3, eerste lid, van de verordening kunnen worden achter gelaten;</text:p>
            <text:p text:style-name="al">j. bij de afgifte van afvalstoffen op een afvalbrengpunt zijn de acceptatievoorwaarden van de gemeente Renkum van toepassing;</text:p>
            <text:p text:style-name="al">k. de ontdoener van afvalstoffen moet zich met de verstrekte “Afvalpas” toegang verschaffen tot het afvalbrengpunt en op verzoek kunnen legitimeren;</text:p>
            <text:p text:style-name="al">l. de inzameling van grof huishoudelijk afval, grof tuinafval en grote elektrische en elektronische apparaten vindt op afroep plaats, de aanbieder dient voor deze inzameling op afroep een afspraak te maken met de inzameldienst;</text:p>
            <text:p text:style-name="al">m. het grof afval dient op de afgesproken dag en tijd op een voor het inzamelmaterieel goed bereikbare plaats bij de woning klaar te staan;</text:p>
            <text:p text:style-name="al">n. grof huishoudelijk afval of grof tuinafval mag bij het overdragen of het aanbieden geen groter volume hebben dan 1,5 m3;</text:p>
            <text:p text:style-name="al">o. 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3. Op grond van artikel 10, vijfde lid, van de verordening kunnen grof huishoudelijk afval, grof tuinafval en grote elektrische en elektronische apparaten zonder inzamelmiddel maar wel gescheiden ter inzameling worden aangeboden.</text:p>
            <text:p text:style-name="al"/>
            <text:p text:style-name="al">
            <text:span text:style-name="nadrukvet">Artikel 7. Dagen en tijden voor het ter inzameling aanbieden</text:span>
          </text:p>
            <text:p text:style-name="al">Het college stelt de volgende regels op grond van artikel 11, eerste lid, van de verordening:</text:p>
            <text:p text:style-name="al">a. inzamelmiddelen moeten worden aangeboden op de vastgestelde inzameldag zoals aangegeven in de Afvalkalender gemeente Renkum van het betreffende inzameljaar vóór 07.30. De ledigingen vinden plaats tussen 07.30 en 20.00;</text:p>
            <text:p text:style-name="al">b. inzamelmiddelen anders dan huisvuilzakken mogen, mits goed gesloten de avond voor de vastgestelde inzameldag vanaf 20.00 op de juiste wijze worden aangeboden;</text:p>
            <text:p text:style-name="al">c. de inzamelmiddelen moeten zo spoedig mogelijk na lediging door de inzameldienst, doch uiterlijk aan het einde van de vastgestelde inzameldag, van de weg zijn verwijderd;</text:p>
            <text:p text:style-name="al">d. grof huishoudelijk afval, metalen, grof tuinafval en grote elektrische en elektronische apparatuur worden op afroep ingezameld, deze categorieën mogen slechts worden aangeboden op de dag, plaats dat is afgesproken en vóór 07.30;</text:p>
            <text:p text:style-name="al">e. in verband met geluidhinder mogen glasbakken alleen tussen 7.00 en 20.00 worden gebruikt.</text:p>
            <text:p text:style-name="al"/>
            <text:p text:style-name="al">
            <text:span text:style-name="nadrukvet">Artikel 8. Het in bijzondere gevallen ter inzameling aanbieden van huishoudelijke afvalstoffen</text:span>
          </text:p>
            <text:p text:style-name="al">Als het voor de inzameldienst door werkzaamheden niet mogelijk is om de normale inzamelplaatsen te bereiken, kunnen op grond van artikel 16 van de verordening, door de gemeente Renkum voor de duur van de werkzaamheden tijdelijke inzamelplaatsen worden aangewezen, welke worden bekendgemaakt in het huis-aan-huis-blad of kennisgeving aan alle betrokken aansluitingen.</text:p>
            <text:p text:style-name="al"/>
            <text:p text:style-name="al">
            <text:span text:style-name="nadrukvet">Artikel 9. Inwerkingtreding</text:span>
          </text:p>
            <text:p text:style-name="al">Dit uitvoeringsbesluit treedt in werking op 15 maart 2014.</text:p>
            <text:p text:style-name="al"/>
            <text:p text:style-name="al">
            <text:span text:style-name="nadrukvet">Artikel 10. Citeerbepaling</text:span>
          </text:p>
            <text:p text:style-name="al">Dit uitvoeringsbesluit wordt aangehaald als: Uitvoeringsbesluit Afvalstoffenverordening 2008 van de gemeente Renkum.</text:p>
            <text:p text:style-name="al"/>
            <text:p text:style-name="al">
            <text:span text:style-name="nadrukvet">Ondertekening</text:span>
          </text:p>
            <text:p text:style-name="al">Aldus besloten op 11 maart 2014 te Renkum,</text:p>
            <text:p text:style-name="al">BURGEMEESTER EN WETHOUDERS VOORNOEMD</text:p>
            <text:p text:style-name="al">De secretaris, de burgemeester,</text:p>
            <text:p text:style-name="al">A.E.J. Steverink MBA drs. J.P. Gebben</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10306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kstplaatsing: 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62</meta:user-defined>
    <meta:user-defined meta:name="OVERHEIDop.GmbID/DC.identifier">gmb-2015-103062</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