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bo, intrekken Omgevingsvergunning met Beperkte Milieutoets (OBM) voor Druisdijk 1a te Al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om, in het kader van de Wet algemene bepalingen omgevingsrecht, deel van de vergunning d.d. 8 mei 2006 (thans OBM) in te trekken van: </text:p>
            <text:p text:style-name="common-al"/>
            <text:p text:style-name="common-al">Druisdijk 1a te Alphen; Mts. Huijben: intrekken deel van de vergunning voor een varkenshouderij dat betrekking heeft op het houden van dieren. </text:p>
            <text:p text:style-name="common-al"/>
            <text:p text:style-name="common-al">De ammoniakrechten zullen worden overgeheveld naar de inrichting van Druisdijk Vastgoed BV aan de Druisdijk 13a te Alphen ten behoeve van de aanvraag om een vergunning ingevolge de Natuurbeschermingswet voor deze locatie. </text:p>
            <text:p text:style-name="common-al">De intrekking zal pas ingaan op het moment dat de gevraagde vergunning ingevolge de Natuurbeschermingswet (en de Verordening Stikstof en Natura 2000) voor de inrichting aan de Druisdijk 13a te Alphen onherroepelijk zal zijn geworden. Na deze intrekking is er geen vergunning meer aanwezig voor het houden van dieren. </text:p>
            <text:p text:style-name="common-al"/>
            <text:p text:style-name="common-al">
            <text:span text:style-name="nadrukvet">Inzage </text:span>
          </text:p>
            <text:p text:style-name="common-al">De beschikking en de bijbehorende stukken liggen met ingang van dinsdag 10 februari tot en met maandag 23 maart 2015 ter inzage bij de gemeente Alphen-Chaam (Willibrordplein 1 te Alphen, postbus 3, 5130 AA Alphen NB. Op afspraak kunnen de stukken worden ingezien. </text:p>
            <text:p text:style-name="common-al"/>
            <text:p text:style-name="last-al"> Binnen de inzagetermijn kunnen belanghebbenden beroep aantekenen tegen deze beschikking. Het beroepschrift moet in tweevoud ingediend worden bij de Rechtbank Zeeland-West-Brabant postbus 90006, 4800 PA Breda. Het indienen van een beroepschrift stelt de werking van de beschikking niet uit. Als u of belanghebbenden niet willen dat deze beschikking in werking treedt, ka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1030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bo, intrekken Omgevingsvergunning met Beperkte Milieutoets (OBM) voor Druisdijk 1a te Al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306</meta:user-defined>
    <meta:user-defined meta:name="OVERHEIDop.GmbID/DC.identifier">gmb-2015-10306</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NP 1a</meta:user-defined>
    <meta:user-defined meta:name="OVERHEIDop.woonplaats">Alphen</meta:user-defined>
    <meta:user-defined meta:name="OVERHEIDop.straatnaam">Druisdijk</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xs:date/OVERHEIDop.startdatum">2015-02-03</meta:user-defined>
    <meta:user-defined meta:name="OVERHEID.EPSG28992/DC.spatial">126909 391743</meta:user-defined>
    <meta:user-defined meta:name="OVERHEIDop.versieInformatie"/>
  </office:meta>
</office:document-meta>
</file>