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reclamevergunning: Oude Kr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744</text:p>
            <text:p text:style-name="common-al">Datum indiening: 23 oktober 2015</text:p>
            <text:p text:style-name="common-al">Omschrijving: Aanvraag reclame</text:p>
            <text:p text:style-name="common-al">
            <text:span text:style-name="nadrukvet">Adres: Oude Kraan 74 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049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4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4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reclamevergunning: Oude Kraan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49</meta:user-defined>
    <meta:user-defined meta:name="OVERHEIDop.GmbID/DC.identifier">gmb-2015-10304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LL 74</meta:user-defined>
    <meta:user-defined meta:name="OVERHEIDop.woonplaats">Arnhem</meta:user-defined>
    <meta:user-defined meta:name="OVERHEIDop.straatnaam">Oude Kr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095 443944</meta:user-defined>
    <meta:user-defined meta:name="OVERHEIDop.versieInformatie"/>
  </office:meta>
</office:document-meta>
</file>