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Marius van Beek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6854</text:p>
            <text:p text:style-name="common-al">Datum indiening: 28 september 2015</text:p>
            <text:p text:style-name="common-al">Omschrijving: Het uitbreiden van de gebruiksmogelijkheden</text:p>
            <text:p text:style-name="common-al">
            <text:span text:style-name="nadrukvet">Adres: Marius van Beeklaan 5 </text:span>
          </text:p>
            <text:p text:style-name="common-al">Activiteiten: Strijd Gebruik gronden/bouwwerken met RO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3048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48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48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Marius van Beek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3048</meta:user-defined>
    <meta:user-defined meta:name="OVERHEIDop.GmbID/DC.identifier">gmb-2015-103048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6WD</meta:user-defined>
    <meta:user-defined meta:name="OVERHEIDop.woonplaats">Arnhem</meta:user-defined>
    <meta:user-defined meta:name="OVERHEIDop.straatnaam">Marius van Beek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244 439875</meta:user-defined>
    <meta:user-defined meta:name="OVERHEIDop.versieInformatie"/>
  </office:meta>
</office:document-meta>
</file>