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Ketel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753</text:p>
            <text:p text:style-name="common-al">Datum indiening: 26 oktober 2015</text:p>
            <text:p text:style-name="common-al">Omschrijving: Verbouwen winkel</text:p>
            <text:p text:style-name="common-al">
            <text:span text:style-name="nadrukvet">Adres: Ketelstraat 39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46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Ketel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46</meta:user-defined>
    <meta:user-defined meta:name="OVERHEIDop.GmbID/DC.identifier">gmb-2015-10304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Z 39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34 443848</meta:user-defined>
    <meta:user-defined meta:name="OVERHEIDop.versieInformatie"/>
  </office:meta>
</office:document-meta>
</file>