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reclame- en bouwvergunning: Ketel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274</text:p>
            <text:p text:style-name="common-al">Datum indiening: 16 oktober 2015</text:p>
            <text:p text:style-name="common-al">Omschrijving: Het wijzigen van de gevel</text:p>
            <text:p text:style-name="common-al">
            <text:span text:style-name="nadrukvet">Adres: Ketelstraat 19 </text:span>
          </text:p>
            <text:p text:style-name="common-al">Activiteiten: Bouwen, Reclame (Art. 2.2 lid 1h,1i Wabo)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44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reclame- en bouwvergunning: Ketel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44</meta:user-defined>
    <meta:user-defined meta:name="OVERHEIDop.GmbID/DC.identifier">gmb-2015-10304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X 19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78 443876</meta:user-defined>
    <meta:user-defined meta:name="OVERHEIDop.versieInformatie"/>
  </office:meta>
</office:document-meta>
</file>