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Ketelstraa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308</text:p>
            <text:p text:style-name="common-al">Datum indiening: 13 oktober 2015</text:p>
            <text:p text:style-name="common-al">Omschrijving: Veranderen draagconstructie</text:p>
            <text:p text:style-name="tussenkopcur">
            <text:span text:style-name="nadrukvet">Adres: Ketelstraat 19 en 2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Ketelstraat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3</meta:user-defined>
    <meta:user-defined meta:name="OVERHEIDop.GmbID/DC.identifier">gmb-2015-103043</meta:user-defined>
    <meta:user-defined meta:name="OVERHEID.Gemeente/DC.creator">Arnhem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X 1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8 443876</meta:user-defined>
    <meta:user-defined meta:name="OVERHEIDop.versieInformatie"/>
  </office:meta>
</office:document-meta>
</file>