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nsplei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740</text:p>
            <text:p text:style-name="common-al">Datum indiening: 23 oktober 2015</text:p>
            <text:p text:style-name="common-al">Omschrijving: Het plaatsen van isolerende beglazing</text:p>
            <text:p text:style-name="common-al">
            <text:span text:style-name="nadrukvet">Adres: Jansplein 59 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w<text:span text:style-name="nadrukondlijn">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plei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2</meta:user-defined>
    <meta:user-defined meta:name="OVERHEIDop.GmbID/DC.identifier">gmb-2015-10304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D 59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22 443902</meta:user-defined>
    <meta:user-defined meta:name="OVERHEIDop.versieInformatie"/>
  </office:meta>
</office:document-meta>
</file>