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IJsseloord 2 kad. bekend sectie T; nummer 3627 en 3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396</text:p>
            <text:p text:style-name="common-al">Datum indiening: 19 oktober 2015</text:p>
            <text:p text:style-name="common-al">Omschrijving: Nieuwbouw bedrijfspand</text:p>
            <text:p text:style-name="common-al">
            <text:span text:style-name="nadrukvet">Adres: IJsseloord 2 kad. bekend sectie T; nummer 3627 en 3879</text:span>
          </text:p>
            <text:p text:style-name="common-al">Perceel: Kavel H2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IJsseloord 2 kad. bekend sectie T; nummer 3627 en 3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1</meta:user-defined>
    <meta:user-defined meta:name="OVERHEIDop.GmbID/DC.identifier">gmb-2015-10304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V 132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92 443227</meta:user-defined>
    <meta:user-defined meta:name="OVERHEIDop.versieInformatie"/>
  </office:meta>
</office:document-meta>
</file>