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Hof van Singelkwartier bouwnummer 1 t/m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276</text:p>
            <text:p text:style-name="common-al">Datum indiening: 16 oktober 2015</text:p>
            <text:p text:style-name="common-al">Omschrijving: De bouw van 19 grondgebonden woningen</text:p>
            <text:p text:style-name="tussenkopcur">
            <text:span text:style-name="nadrukvet">Adres: Hof van Singelkwartier bouwnummer 1 t/m 19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4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4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Hof van Singelkwartier bouwnummer 1 t/m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40</meta:user-defined>
    <meta:user-defined meta:name="OVERHEIDop.GmbID/DC.identifier">gmb-2015-10304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P 256</meta:user-defined>
    <meta:user-defined meta:name="OVERHEIDop.woonplaats">Arnhem</meta:user-defined>
    <meta:user-defined meta:name="OVERHEIDop.straatnaam">Pollux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788 440197</meta:user-defined>
    <meta:user-defined meta:name="OVERHEIDop.versieInformatie"/>
  </office:meta>
</office:document-meta>
</file>