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reclamevergunning: Hanzestraa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774</text:p>
            <text:p text:style-name="common-al">Datum indiening: 21 oktober 2015</text:p>
            <text:p text:style-name="common-al">Omschrijving: Plaatsing reclame</text:p>
            <text:p text:style-name="common-al">
            <text:span text:style-name="nadrukvet">Adres: Hanzestraat 137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3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vergunning: Hanzestraat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39</meta:user-defined>
    <meta:user-defined meta:name="OVERHEIDop.GmbID/DC.identifier">gmb-2015-103039</meta:user-defined>
    <meta:user-defined meta:name="OVERHEID.Gemeente/DC.creator">Arnhem</meta:user-defined>
    <meta:user-defined meta:name="OVERHEID.TaxonomieBeleidsagenda/OVERHEID.category">Economie | Marktto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MJ</meta:user-defined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93 444002</meta:user-defined>
    <meta:user-defined meta:name="OVERHEIDop.versieInformatie"/>
  </office:meta>
</office:document-meta>
</file>