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iepoor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623</text:p>
            <text:p text:style-name="common-al">Datum indiening: 22 oktober 2015</text:p>
            <text:p text:style-name="common-al">Omschrijving: Portakabin tijdelijk plaatsen</text:p>
            <text:p text:style-name="common-al">
            <text:span text:style-name="nadrukvet">Adres: Driepoortenweg 3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poorten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8</meta:user-defined>
    <meta:user-defined meta:name="OVERHEIDop.GmbID/DC.identifier">gmb-2015-10303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P 35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91 442802</meta:user-defined>
    <meta:user-defined meta:name="OVERHEIDop.versieInformatie"/>
  </office:meta>
</office:document-meta>
</file>